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ndale Mono" svg:font-family="'Andale Mono'"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style:text-properties style:font-name="Andale Mono" officeooo:paragraph-rsid="00192280"/>
    </style:style>
    <style:style style:name="P2" style:family="paragraph" style:parent-style-name="Text_20_body">
      <style:paragraph-properties fo:margin-top="0cm" fo:margin-bottom="0cm" loext:contextual-spacing="false" fo:text-align="justify" style:justify-single-word="false"/>
      <style:text-properties style:font-name="Andale Mono" fo:font-size="11pt" officeooo:paragraph-rsid="00192280" style:font-size-asian="11pt" style:font-size-complex="11pt"/>
    </style:style>
    <style:style style:name="P3" style:family="paragraph" style:parent-style-name="Text_20_body">
      <style:paragraph-properties fo:margin-top="0cm" fo:margin-bottom="0cm" loext:contextual-spacing="false" fo:text-align="justify" style:justify-single-word="false"/>
      <style:text-properties style:font-name="Andale Mono" fo:font-size="11pt" fo:font-style="normal" fo:font-weight="normal" officeooo:paragraph-rsid="00192280" style:font-size-asian="11pt" style:font-style-asian="normal" style:font-weight-asian="normal" style:font-size-complex="11pt" style:font-style-complex="normal" style:font-weight-complex="normal"/>
    </style:style>
    <style:style style:name="P4" style:family="paragraph" style:parent-style-name="Text_20_body">
      <style:paragraph-properties fo:margin-top="0cm" fo:margin-bottom="0cm" loext:contextual-spacing="false" fo:text-align="justify" style:justify-single-word="false"/>
      <style:text-properties style:font-name="Andale Mono" fo:font-size="11pt" fo:font-style="normal" fo:font-weight="normal" officeooo:rsid="00192280" officeooo:paragraph-rsid="00192280" style:font-size-asian="11pt" style:font-style-asian="normal" style:font-weight-asian="normal" style:font-size-complex="11pt" style:font-style-complex="normal" style:font-weight-complex="normal"/>
    </style:style>
    <style:style style:name="P5" style:family="paragraph" style:parent-style-name="Text_20_body">
      <style:paragraph-properties fo:margin-top="0cm" fo:margin-bottom="0cm" loext:contextual-spacing="false" fo:text-align="justify" style:justify-single-word="false"/>
      <style:text-properties style:font-name="Andale Mono" fo:font-size="11pt" fo:font-style="normal" fo:font-weight="normal" officeooo:rsid="001aec27" officeooo:paragraph-rsid="001aec27" style:font-size-asian="11pt" style:font-style-asian="normal" style:font-weight-asian="normal" style:font-size-complex="11pt" style:font-style-complex="normal" style:font-weight-complex="normal"/>
    </style:style>
    <style:style style:name="P6" style:family="paragraph" style:parent-style-name="Text_20_body">
      <style:paragraph-properties fo:margin-top="0cm" fo:margin-bottom="0cm" loext:contextual-spacing="false" fo:text-align="justify" style:justify-single-word="false"/>
      <style:text-properties fo:color="#666666" style:font-name="Andale Mono" fo:font-style="normal" fo:font-weight="bold" officeooo:paragraph-rsid="00192280" style:font-style-asian="normal" style:font-weight-asian="bold" style:font-style-complex="normal" style:font-weight-complex="bold"/>
    </style:style>
    <style:style style:name="P7" style:family="paragraph" style:parent-style-name="Text_20_body">
      <style:paragraph-properties fo:text-align="justify" style:justify-single-word="false"/>
      <style:text-properties style:font-name="Andale Mono" fo:font-size="11pt" officeooo:paragraph-rsid="00192280" style:font-size-asian="11pt" style:font-size-complex="11pt"/>
    </style:style>
    <style:style style:name="P8" style:family="paragraph" style:parent-style-name="Text_20_body">
      <style:paragraph-properties fo:text-align="justify" style:justify-single-word="false"/>
      <style:text-properties style:font-name="Andale Mono" fo:font-size="11pt" fo:font-weight="bold" officeooo:paragraph-rsid="00192280" style:font-size-asian="11pt" style:font-weight-asian="bold" style:font-size-complex="11pt" style:font-weight-complex="bold"/>
    </style:style>
    <style:style style:name="P9" style:family="paragraph" style:parent-style-name="Text_20_body">
      <style:text-properties style:font-name="Andale Mono" fo:font-size="10pt" officeooo:paragraph-rsid="00192280" style:font-size-asian="10pt" style:font-size-complex="10pt"/>
    </style:style>
    <style:style style:name="P10" style:family="paragraph" style:parent-style-name="Standard">
      <style:paragraph-properties fo:text-align="justify" style:justify-single-word="false"/>
      <style:text-properties style:font-name="Andale Mono" officeooo:paragraph-rsid="00192280"/>
    </style:style>
    <style:style style:name="P11" style:family="paragraph" style:parent-style-name="Text_20_body" style:list-style-name="L1">
      <style:paragraph-properties fo:margin-top="0cm" fo:margin-bottom="0cm" loext:contextual-spacing="false" fo:text-align="justify" style:justify-single-word="false"/>
      <style:text-properties style:font-name="Andale Mono" fo:font-size="11pt" fo:font-style="normal" fo:font-weight="normal" officeooo:rsid="00192280" officeooo:paragraph-rsid="00192280" style:font-size-asian="11pt" style:font-style-asian="normal" style:font-weight-asian="normal" style:font-size-complex="11pt" style:font-style-complex="normal" style:font-weight-complex="normal"/>
    </style:style>
    <style:style style:name="P12" style:family="paragraph" style:parent-style-name="Text_20_body" style:list-style-name="L1">
      <style:paragraph-properties fo:margin-top="0cm" fo:margin-bottom="0cm" loext:contextual-spacing="false" fo:text-align="justify" style:justify-single-word="false"/>
      <style:text-properties style:font-name="Andale Mono" fo:font-size="11pt" fo:font-style="normal" fo:font-weight="normal" officeooo:rsid="001aec27" officeooo:paragraph-rsid="001aec27" style:font-size-asian="11pt" style:font-style-asian="normal" style:font-weight-asian="normal" style:font-size-complex="11pt" style:font-style-complex="normal" style:font-weight-complex="normal"/>
    </style:style>
    <style:style style:name="P13" style:family="paragraph" style:parent-style-name="Text_20_body" style:list-style-name="L1">
      <style:paragraph-properties fo:margin-top="0cm" fo:margin-bottom="0cm" loext:contextual-spacing="false" fo:text-align="justify" style:justify-single-word="false"/>
      <style:text-properties style:font-name="Andale Mono" fo:font-size="11pt" fo:font-style="normal" fo:font-weight="normal" officeooo:rsid="001b4e82" officeooo:paragraph-rsid="001b4e82" style:font-size-asian="11pt" style:font-style-asian="normal" style:font-weight-asian="normal" style:font-size-complex="11pt" style:font-style-complex="normal" style:font-weight-complex="normal"/>
    </style:style>
    <style:style style:name="P14" style:family="paragraph" style:parent-style-name="Heading_20_1">
      <style:text-properties style:font-name="Andale Mono" fo:font-size="18pt" officeooo:paragraph-rsid="00192280" style:font-size-asian="18pt" style:font-size-complex="18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font-weight="bold" officeooo:rsid="00192280" style:font-size-asian="11pt" style:font-weight-asian="bold" style:font-size-complex="11pt" style:font-weight-complex="bold"/>
    </style:style>
    <style:style style:name="T3" style:family="text">
      <style:text-properties fo:font-weight="bold"/>
    </style:style>
    <style:style style:name="T4" style:family="text">
      <style:text-properties officeooo:rsid="001064fb"/>
    </style:style>
    <style:style style:name="T5" style:family="text">
      <style:text-properties officeooo:rsid="001abe48"/>
    </style:style>
    <style:style style:name="T6" style:family="text">
      <style:text-properties officeooo:rsid="001b4e8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Gure bizitzaren parte dira mutazioak eta minbizia”</text:h>
      <text:p text:style-name="P9">2017/09/01 Agirre Ruiz de Arkaute, Aitziber - Elhuyar Zientzia</text:p>
      <text:p text:style-name="P1"/>
      <text:p text:style-name="P6">Galdera batek abiarazi zuen Arkaitz Carracedoren ibilbide zientifikoa: zertan bereizten dira zelula osasuntsuak eta minbizi-zelulak? <text:s/>Gaitza hain zabaldua izanik eta zientzia egiten ari den ahalegin handia ikusirik, minbiziari begiratu sakon bat eman nahi izan diogu CIC Bioguneko bere laborategitik. </text:p>
      <text:p text:style-name="P6"/>
      <text:p text:style-name="P10"><text:span text:style-name="T2">A</text:span><text:span text:style-name="T1">sko ikertu da minbiziaren inguruan. Zure ibilbidean, nola aldatu da minbiziaz duzun ikuspegia?</text:span></text:p>
      <text:p text:style-name="P7">Guk ikasten dugu naturan badagoela oreka bat espezie guztien artean. Beren artean nolabaiteko konpetentzia bat dute, eta hoberen moldatzen dena ugaltzen da. Mutazioak gertatzen dira, eta horiek dira bizidunen artean dibertsitatea sortzen dutenak. Eboluzioaren irudi polita da hori. Bada, minbiziak egiten duena gauza bera da.</text:p>
      <text:p text:style-name="P7">Berez ez dira txarrak <text:span text:style-name="T3">mutazioak</text:span>. Baina mutazio horiek hazkunde zelularra kontrolatzen den guneetan izaten badira, zelula horiek kaltetuta geratzen dira: kontrolik gabe zatitzen hasten dira, eta tumorea sortzen. Eskizofreniaren moduko gaixotasun bat dute minbizi-zelulek, eta ez dute ulertzen gorputzak zer esaten duen. Hain azkar ugaltzen direnez, gero eta akats gehiago pilatuz joaten dira, eta akats edo mutazio horiekin guztiekin, heterogeneotasun handia sortzen da minbizi-zelulen artean. Garrantzitsua da hori ulertzea.</text:p>
      <text:p text:style-name="P8">Zein dira minbizi-zelulen ahulguneak?</text:p>
      <text:p text:style-name="P7">Guk minbizi-zelulen elikaduran egiten dugu lan, hor baitago minbizi-zelulen eta zelula arrunten arteko desberdintasun sakon bat. Minbizi-zelula bat hazkunde-prozesu azkar horretan sartzen denean, behar energetiko handiak ditu. Zelula normal batek, bere osagai estrukturalak sortzeaz gain, energia lortzeko erabiltzen ditu elikagaiak neurri handi batean, bere funtzioa egin ahal izateko. Minbizi-zelulek, ordea, hazteko erabiltzen dituzte.</text:p>
      <text:p text:style-name="P7">Gure zelula arruntak ez bezala, minbizi-zelulak batetik bestera mugitzen dira, eta ingurune desberdinetan biziraun behar dute. Hori guztia egiteko, elikadurak aukera ematen die konposatu desberdinak sortu eta, hala, energia izateko, zelulak sortzeko edo beren ingurunea moldatzeko. Horretan gakoa da <text:span text:style-name="T3">metabolismoa</text:span>. Metabolismoa erregulatzeko botika asko daude; botika horiek balia ditzakegu minbiziaren aurka egiteko.</text:p>
      <text:p text:style-name="P8">Esan nahi duzu desberdin elikatzen direla minbizi-zelulak eta zelula arruntak?</text:p>
      <text:p text:style-name="P7">Bai. Minbizi-zelulek glukosa gehiago hartzen dute. Eta beste mantenugai batzuekin ere gauza bera gertatzen da. Zelula guztiek konposatu berak dituzte, baina minbizi-zelulek oso modu desberdinean erabiltzen dituzte.</text:p>
      <text:p text:style-name="P7"><text:soft-page-break/>Bestetik, minbizi-zelulak gorputz baten barruan daude, eta han gertatzen diren elikagai-aldaketek ere eragina izan dezakete haiengan. Gu ikertzen ari gara gizentasunak zer eragin duen. Obesitatea duten pertsonetan, batetik, hormonak aldatu egiten dira, eta bestetik, organismoak gantz gehiago dituenez, minbiziak haiek balia ditzake elikatzeko. Diabetesaren kasuan ere, intsulina-maila altuak eragina du minbizian.</text:p>
      <text:p text:style-name="P2"><text:s/></text:p>
      <text:p text:style-name="P8">Gehienak zoriz gertatzen diren mutazioak badira, nola hel diezaiokegu minbiziari?</text:p>
      <text:p text:style-name="P3">Onartu beharko dugu ezingo dugula minbizia saihestu. <text:span text:style-name="T4">D</text:span>ena dela, badugu erronka bat: beti pentsatzen dugu zoriz sortzen diren minbizien bi heren horietan, baina badago minbizien heren bat saihestu daitekeena, eta heren horretan lan egin dezakegu. Ezagutzen ditugu arrisku-faktoreak: tabakoa, alkohola, <text:span text:style-name="T6">obesitatea, </text:span>kutsadura… Lehenengo eta behin, ken ditzagun gainetik arrisku-faktoreak, eta zaindu dezagun elikadura. Aurreikuspenek diote hemendik 20 urtera gizartearen % 80k gehiegizko pisua izango duela, eta haietatik % 40k obesitatea. Horrek ekarriko dituen gaixotasunek, minbiziaz gain, arazo larriak sortuko dituzte. Jar ditzagun hor indarrak, eta, beste aldeari dagokionez, ikerkuntzak egingo du bere lana.</text:p>
      <text:p text:style-name="P3"/>
      <text:p text:style-name="P4"/>
      <text:p text:style-name="P4"/>
      <text:p text:style-name="P4"/>
      <text:p text:style-name="P4"/>
      <text:p text:style-name="P4">Erantzun, ahal bezain luze, ondoko galderei:</text:p>
      <text:p text:style-name="P4"/>
      <text:list xml:id="list553939840" text:style-name="L1">
        <text:list-item>
          <text:p text:style-name="P11">Zergatik <text:span text:style-name="T5">bihurtzen dira zelula arruntak minbizi zelula?</text:span></text:p>
        </text:list-item>
      </text:list>
      <text:p text:style-name="P4"/>
      <text:p text:style-name="P4"/>
      <text:p text:style-name="P4"/>
      <text:p text:style-name="P4"/>
      <text:p text:style-name="P4"/>
      <text:list xml:id="list161518208691206" text:continue-numbering="true" text:style-name="L1">
        <text:list-item>
          <text:p text:style-name="P11">Ze<text:span text:style-name="T5">in portaera dute minbizi zelulek?</text:span></text:p>
        </text:list-item>
      </text:list>
      <text:p text:style-name="P4"/>
      <text:p text:style-name="P4"/>
      <text:p text:style-name="P4"/>
      <text:p text:style-name="P4"/>
      <text:list xml:id="list161516780919711" text:continue-numbering="true" text:style-name="L1">
        <text:list-header>
          <text:p text:style-name="P11"/>
        </text:list-header>
        <text:list-item>
          <text:p text:style-name="P12">Zergatik eragiten dio adinak minbizi-kasu kopuruari?</text:p>
        </text:list-item>
      </text:list>
      <text:p text:style-name="P5"/>
      <text:p text:style-name="P5"/>
      <text:p text:style-name="P5"/>
      <text:p text:style-name="P5"/>
      <text:p text:style-name="P5"/>
      <text:list xml:id="list161517916343464" text:continue-numbering="true" text:style-name="L1">
        <text:list-item>
          <text:p text:style-name="P12">Minbizia saihestu daiteke? Zergatik diozu hori?</text:p>
        </text:list-item>
      </text:list>
      <text:p text:style-name="P5"/>
      <text:p text:style-name="P5"/>
      <text:p text:style-name="P5"/>
      <text:p text:style-name="P5"/>
      <text:p text:style-name="P5"/>
      <text:list xml:id="list161517645094427" text:continue-numbering="true" text:style-name="L1">
        <text:list-item>
          <text:p text:style-name="P13"><text:soft-page-break/>Elikadurak eta minbiziak erlaziorik dute? Zergatik diozu hor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ndale Mono" svg:font-family="'Andale Mono'"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7T08:56:00.514657972</meta:creation-date>
    <dc:date>2022-01-26T16:15:16.030626411</dc:date>
    <meta:editing-duration>PT58M2S</meta:editing-duration>
    <meta:editing-cycles>5</meta:editing-cycles>
    <meta:generator>LibreOffice/6.0.7.3$Linux_X86_64 LibreOffice_project/00m0$Build-3</meta:generator>
    <meta:document-statistic meta:table-count="0" meta:image-count="0" meta:object-count="0" meta:page-count="3" meta:paragraph-count="21" meta:word-count="525" meta:character-count="4053" meta:non-whitespace-character-count="3550"/>
  </office:meta>
</office:document-meta>
</file>