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ndale Mono" fo:font-size="11pt" officeooo:paragraph-rsid="00192280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808080" style:font-name="Andale Mono" fo:font-size="12pt" fo:font-style="italic" officeooo:paragraph-rsid="00192280" fo:background-color="transparent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ndale Mono" fo:font-size="12pt" officeooo:paragraph-rsid="00192280" fo:background-color="transparent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ndale Mono" fo:font-size="12pt" officeooo:paragraph-rsid="0020d240" fo:background-color="transparen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ndale Mono" fo:font-size="12pt" officeooo:paragraph-rsid="00217d7c" fo:background-color="transparen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Andale Mono" fo:font-size="10pt" officeooo:paragraph-rsid="00192280" fo:background-color="transparent" style:font-size-asian="10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fo:color="#808080" style:font-name="Andale Mono" fo:font-size="12pt" fo:font-style="italic" fo:font-weight="bold" officeooo:paragraph-rsid="00192280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ndale Mono" fo:font-size="12pt" fo:font-style="normal" fo:font-weight="normal" officeooo:paragraph-rsid="001922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ndale Mono" fo:font-size="12pt" fo:font-style="normal" fo:font-weight="normal" officeooo:rsid="00192280" officeooo:paragraph-rsid="001922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ndale Mono" fo:font-size="12pt" fo:font-style="normal" fo:font-weight="normal" officeooo:rsid="00192280" officeooo:paragraph-rsid="001922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ndale Mono" fo:font-size="12pt" fo:font-style="normal" fo:font-weight="normal" officeooo:rsid="001aec27" officeooo:paragraph-rsid="001aec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ndale Mono" fo:font-size="12pt" fo:font-style="normal" fo:font-weight="normal" officeooo:rsid="001aec27" officeooo:paragraph-rsid="001aec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ndale Mono" fo:font-size="12pt" fo:font-style="normal" fo:font-weight="normal" officeooo:rsid="001b4e82" officeooo:paragraph-rsid="001b4e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ndale Mono" fo:font-size="12pt" officeooo:paragraph-rsid="00192280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ndale Mono" officeooo:paragraph-rsid="00192280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666666" style:font-name="Andale Mono" fo:font-style="normal" fo:font-weight="bold" officeooo:paragraph-rsid="00192280" fo:background-color="transparent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666666" style:font-name="Andale Mono" fo:font-size="14pt" fo:font-style="normal" fo:font-weight="bold" officeooo:paragraph-rsid="00192280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Heading_20_1">
      <style:paragraph-properties fo:line-height="150%"/>
      <style:text-properties style:font-name="Andale Mono" fo:font-size="18pt" officeooo:paragraph-rsid="00192280" fo:background-color="transparent" style:font-size-asian="18pt" style:font-size-complex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92280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5e3d" style:font-size-asian="11pt" style:font-weight-asian="bold" style:font-size-complex="11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5e3d" style:font-weight-asian="bold" style:font-weight-complex="bold"/>
    </style:style>
    <style:style style:name="T7" style:family="text">
      <style:text-properties fo:font-weight="bold" officeooo:rsid="0020d240" style:font-weight-asian="bold" style:font-weight-complex="bold"/>
    </style:style>
    <style:style style:name="T8" style:family="text">
      <style:text-properties fo:font-weight="bold" officeooo:rsid="00217d7c" style:font-weight-asian="bold" style:font-weight-complex="bold"/>
    </style:style>
    <style:style style:name="T9" style:family="text">
      <style:text-properties fo:font-weight="bold" officeooo:rsid="001b4e82" style:font-weight-asian="bold" style:font-weight-complex="bold"/>
    </style:style>
    <style:style style:name="T10" style:family="text">
      <style:text-properties fo:font-weight="bold" officeooo:rsid="00220967" style:font-weight-asian="bold" style:font-weight-complex="bold"/>
    </style:style>
    <style:style style:name="T11" style:family="text">
      <style:text-properties fo:font-weight="bold" officeooo:rsid="00192280" style:font-weight-asian="bold" style:font-weight-complex="bold"/>
    </style:style>
    <style:style style:name="T12" style:family="text">
      <style:text-properties officeooo:rsid="001064fb"/>
    </style:style>
    <style:style style:name="T13" style:family="text">
      <style:text-properties officeooo:rsid="001abe48"/>
    </style:style>
    <style:style style:name="T14" style:family="text">
      <style:text-properties officeooo:rsid="001b4e82"/>
    </style:style>
    <style:style style:name="T15" style:family="text">
      <style:text-properties officeooo:rsid="00205e3d"/>
    </style:style>
    <style:style style:name="T16" style:family="text">
      <style:text-properties officeooo:rsid="0020d240"/>
    </style:style>
    <style:style style:name="T17" style:family="text">
      <style:text-properties officeooo:rsid="00217d7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0d240" style:font-weight-asian="normal" style:font-weight-complex="normal"/>
    </style:style>
    <style:style style:name="T20" style:family="text">
      <style:text-properties fo:font-weight="normal" officeooo:rsid="00217d7c" style:font-weight-asian="normal" style:font-weight-complex="normal"/>
    </style:style>
    <style:style style:name="T21" style:family="text">
      <style:text-properties officeooo:rsid="00220967"/>
    </style:style>
    <style:style style:name="T22" style:family="text">
      <style:text-properties officeooo:rsid="0023c8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“Gure bizitzaren parte dira mutazioak eta minbizia”</text:h>
      <text:p text:style-name="P6">2017/09/01 Agirre Ruiz de Arkaute, Aitziber - Elhuyar Zientzia</text:p>
      <text:p text:style-name="P15"/>
      <text:p text:style-name="P17">Galdera batek<text:span text:style-name="T15">in hasi</text:span> zuen Arkaitz Carracedoren <text:span text:style-name="T15">bizitza</text:span> zientifikoa: zertan <text:span text:style-name="T15">desberdintzen</text:span> dira zelula osasuntsuak eta minbizi-zelulak? <text:s/>Gaitza <text:span text:style-name="T15">horren</text:span> zabaldu<text:span text:style-name="T15">t</text:span>a <text:span text:style-name="T15">egonda</text:span> eta <text:span text:style-name="T15">ikusita</text:span> zientzia egiten ari den ahalegin handi<text:span text:style-name="T15">a</text:span>, minbizia<text:span text:style-name="T15">ri azterketa handi</text:span> bat eman nahi izan diogu bere laborategitik. </text:p>
      <text:p text:style-name="P16"/>
      <text:p text:style-name="P2"><text:span text:style-name="T11">- A</text:span><text:span text:style-name="T5">sko ikertu da minbiziaren inguruan. </text:span><text:span text:style-name="T6">Lan egin duzun denboran zehar</text:span><text:span text:style-name="T5">, nola aldatu da minbiziaz duzun ikuspegia?</text:span></text:p>
      <text:p text:style-name="P3"><text:tab/>Guk ikasten dugu naturan espezie guztien artean konpetentzia bat dute, eta hoberen moldatzen dena ugaltzen da. <text:span text:style-name="T6">Bizidunen zeluletan m</text:span><text:span text:style-name="T5">utazioak </text:span><text:span text:style-name="T7">(akatsak)</text:span><text:span text:style-name="T5"> gertatzen dira</text:span>, eta horiek dira bizidun<text:span text:style-name="T15">ak desberdinak izatea</text:span> Eboluzioaren irudi polita da hori. Bada, <text:span text:style-name="T5">minbiziak egiten duena gauza bera da, </text:span><text:span text:style-name="T6">zelulen arteko konpetentzia sortu mutazioek aldatzen dituztelako.</text:span></text:p>
      <text:p text:style-name="P3"><text:tab/>Berez <text:span text:style-name="T5">ez dira txarrak mutazioak</text:span>. Baina mutazio horiek <text:span text:style-name="T5">zelula</text:span><text:span text:style-name="T6">k sortzen</text:span><text:span text:style-name="T5"> </text:span><text:span text:style-name="T6">dir</text:span><text:span text:style-name="T5">en guneetan</text:span> izaten badira, zelula horiek kaltetuta geratzen dir<text:span text:style-name="T22">a. K</text:span><text:span text:style-name="T5">ontrolik gabe </text:span><text:span text:style-name="T6">ugaltzen</text:span> hasten dira, eta <text:span text:style-name="T5">tumorea sortzen</text:span>. <text:span text:style-name="T15">Gaixotasun mental</text:span> moduko gaixotasun bat dute minbizi-zelulek, eta ez dute ulertzen gorputzak zer esaten duen. Hain azkar ugaltzen direnez, gero eta <text:span text:style-name="T16">mutazio</text:span> gehiago pilatuz joaten dira, eta <text:span text:style-name="T5">akats edo mutazio horiekin guztiekin, </text:span><text:span text:style-name="T7">mota askotako</text:span><text:span text:style-name="T5"> minbizi-zelul</text:span><text:span text:style-name="T7">ak sortzen dira</text:span>. Garrantzitsua da hori ulertzea.</text:p>
      <text:p text:style-name="P7">- Zein dira minbizi-zelulen ahulguneak?</text:p>
      <text:p text:style-name="P4"><text:tab/>Guk minbizi-zelulen elikaduran egiten dugu lan, hor baitago minbizi-zelulen eta zelula arrunten arteko desberdintasun <text:span text:style-name="T16">handi</text:span> bat. Minbizi-zelula bat <text:span text:style-name="T16">hazteko prozesu </text:span>azkar horretan sartzen denean, <text:span text:style-name="T16">energia asko behar du</text:span>. <text:span text:style-name="T5">Zelula normal batek</text:span> bere <text:span text:style-name="T5">funtzioa </text:span><text:soft-page-break/><text:span text:style-name="T5">egin ahal izateko</text:span> erabiltzen ditu <text:span text:style-name="T5">elikagaiak</text:span> neurri handi batean. <text:span text:style-name="T5">Minbizi-zelulek</text:span>, ordea, <text:span text:style-name="T5">hazteko</text:span> erabiltzen dituzte.</text:p>
      <text:p text:style-name="P5"><text:tab/><text:span text:style-name="T16">Z</text:span>elula <text:span text:style-name="T16">arruntak ez dira tokitik mugitzen baina</text:span> <text:span text:style-name="T5">minbizi-zelulak batetik bestera mugitzen dira, eta </text:span><text:span text:style-name="T7">toki guzti horietan</text:span><text:span text:style-name="T5"> bizi behar dute. </text:span><text:span text:style-name="T7">E</text:span><text:span text:style-name="T5">likadurak aukera ematen die energia izateko </text:span><text:span text:style-name="T19">eta hau</text:span><text:span text:style-name="T18"> zelulak sortzeko edo beren ingurunea moldatzeko </text:span><text:span text:style-name="T19">erabiltzen dute</text:span><text:span text:style-name="T18">.</text:span><text:span text:style-name="T5"> Horretan g</text:span><text:span text:style-name="T7">arrantzitsua</text:span><text:span text:style-name="T5"> da metabolismoa </text:span><text:span text:style-name="T8">(zelulak elikatzeko modua)</text:span><text:span text:style-name="T5">. Metabolismoa </text:span><text:span text:style-name="T7">kontrolatzeko</text:span><text:span text:style-name="T5"> botika asko daude; <text:s/>minbiziaren aurka egiteko botika horiek </text:span><text:span text:style-name="T7">erabili</text:span><text:span text:style-name="T5"> ditzakegu.</text:span></text:p>
      <text:p text:style-name="P7">- Esan nahi duzu desberdin elikatzen direla minbizi-zelulak eta zelula arruntak?</text:p>
      <text:p text:style-name="P3">Bai. <text:span text:style-name="T5">Minbizi-zelulek glukosa gehiago hartzen dute. </text:span>Zelula guztiek <text:span text:style-name="T17">material</text:span> berak dituzte, baina minbizi-zelulek oso modu desberdinean erabiltzen dituzte.</text:p>
      <text:p text:style-name="P5">Bestetik, <text:span text:style-name="T17">gorputzean</text:span> gertatzen diren <text:span text:style-name="T8">janari </text:span><text:span text:style-name="T5">aldaketek ere eragina izan dezakete </text:span><text:span text:style-name="T8">minbizi-zelulengan</text:span>. Gu <text:span text:style-name="T20">g</text:span><text:span text:style-name="T18">izentasunak</text:span> zer eragin duen ikertzen ari gara. <text:span text:style-name="T5">Obesitatea duten pertsonetan organismoak gantz gehiago dituenez, minbiziak </text:span><text:span text:style-name="T8">gantzak erabili</text:span><text:span text:style-name="T5"> ditzake elikatzeko</text:span>. Diabetesaren kasuan ere, intsulina-maila altuak eragina du minbizian.</text:p>
      <text:p text:style-name="P14"><text:s/></text:p>
      <text:p text:style-name="P7">- Gehienak <text:span text:style-name="T17">kontrolik gabe</text:span> gertatzen diren mutazioak badira, nola <text:span text:style-name="T17">borrokatu</text:span> dezakegu minbiziar<text:span text:style-name="T17">ekin</text:span>?</text:p>
      <text:p text:style-name="P8">Onartu beharko dugu ezingo dugula <text:span text:style-name="T21">guztiz</text:span> minbizia saihestu, baina b<text:span text:style-name="T5">adago minbizien %</text:span><text:span text:style-name="T10">33</text:span><text:span text:style-name="T5"> bat saihestu daitekeena</text:span>, eta heren horretan lan egin dezakegu. Ezagutzen ditugu <text:span text:style-name="T5">arrisku-faktoreak: tabakoa, alkohola, </text:span><text:span text:style-name="T9">obesitatea, </text:span><text:span text:style-name="T5">kutsadura…</text:span> Lehenengo ken ditzagun gainetik arrisku-faktoreak, eta <text:span text:style-name="T5">zaindu dezagun elikadura</text:span>. <text:span text:style-name="T21">Dirudienez</text:span> <text:span text:style-name="T5">hemendik 20 urtera</text:span> gizartearen % 80k gehiegizko pisua izango duela, eta <text:span text:style-name="T5">haietatik % 40k obesitatea</text:span>. Horrek ekarriko dituen gaixotasunek, minbiziaz gain, arazo larriak sortuko dituzte. <text:span text:style-name="T10">Borrokatu dezagun</text:span><text:span text:style-name="T5"> </text:span><text:span text:style-name="T10">arrisku faktoreekin</text:span><text:span text:style-name="T5"> eta ikerkuntzak egingo du bere lana </text:span><text:span text:style-name="T10">ere bai</text:span><text:span text:style-name="T5">.</text:span></text:p>
      <text:p text:style-name="P8"/>
      <text:p text:style-name="P9"><text:soft-page-break/></text:p>
      <text:p text:style-name="P9">Erantzun, ahal bezain luze, ondoko galderei:</text:p>
      <text:p text:style-name="P9"/>
      <text:list xml:id="list406318789" text:style-name="L1">
        <text:list-item>
          <text:p text:style-name="P10">Zergatik <text:span text:style-name="T13">bihurtzen dira zelula arruntak minbizi zelula?</text:span></text:p>
        </text:list-item>
      </text:list>
      <text:p text:style-name="P9"/>
      <text:p text:style-name="P9"/>
      <text:p text:style-name="P9"/>
      <text:p text:style-name="P9"/>
      <text:p text:style-name="P9"/>
      <text:list xml:id="list162136322771961" text:continue-numbering="true" text:style-name="L1">
        <text:list-item>
          <text:p text:style-name="P10">Ze<text:span text:style-name="T13">in portaera dute minbizi zelulek?</text:span></text:p>
        </text:list-item>
      </text:list>
      <text:p text:style-name="P9"/>
      <text:p text:style-name="P9"/>
      <text:p text:style-name="P9"/>
      <text:p text:style-name="P9"/>
      <text:list xml:id="list162136606838033" text:continue-numbering="true" text:style-name="L1">
        <text:list-header>
          <text:p text:style-name="P10"/>
        </text:list-header>
        <text:list-item>
          <text:p text:style-name="P11">Zergatik eragiten dio adinak minbizi-kasu kopuruari?</text:p>
        </text:list-item>
      </text:list>
      <text:p text:style-name="P12"/>
      <text:p text:style-name="P12"/>
      <text:p text:style-name="P12"/>
      <text:p text:style-name="P12"/>
      <text:p text:style-name="P12"/>
      <text:list xml:id="list162137733392905" text:continue-numbering="true" text:style-name="L1">
        <text:list-item>
          <text:p text:style-name="P11">Minbizia saihestu daiteke? Zergatik diozu hori?</text:p>
        </text:list-item>
      </text:list>
      <text:p text:style-name="P12"/>
      <text:p text:style-name="P12"/>
      <text:p text:style-name="P12"/>
      <text:p text:style-name="P12"/>
      <text:p text:style-name="P12"/>
      <text:list xml:id="list162135819601558" text:continue-numbering="true" text:style-name="L1">
        <text:list-item>
          <text:p text:style-name="P13">Elikadurak eta minbiziak erlaziorik dute? Zergatik diozu hor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8:56:00.514657972</meta:creation-date>
    <dc:date>2022-01-26T16:21:35.540466367</dc:date>
    <meta:editing-duration>PT1H8M4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3" meta:paragraph-count="21" meta:word-count="489" meta:character-count="3761" meta:non-whitespace-character-count="3289"/>
  </office:meta>
</office:document-meta>
</file>