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30pt" officeooo:rsid="00112b29" officeooo:paragraph-rsid="00112b29" style:font-size-asian="26.25pt" style:font-size-complex="30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12b29" officeooo:paragraph-rsid="00112b29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12b29" officeooo:paragraph-rsid="00112b29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bold" officeooo:rsid="00112b29" officeooo:paragraph-rsid="00112b29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officeooo:rsid="00112b29" officeooo:paragraph-rsid="00112b29" style:font-size-asian="10.5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officeooo:rsid="00112b29" officeooo:paragraph-rsid="0012cdb6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12b29" officeooo:paragraph-rsid="00112b29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12b29" officeooo:paragraph-rsid="0012cdb6" style:font-size-asian="10.5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officeooo:rsid="00112b29" officeooo:paragraph-rsid="001320d5" style:font-size-asian="10.5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font-weight="normal" officeooo:rsid="00112b29" officeooo:paragraph-rsid="00112b29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officeooo:rsid="00112b29" officeooo:paragraph-rsid="0012cdb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12b29" officeooo:paragraph-rsid="00112b2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12b29" officeooo:paragraph-rsid="0012cdb6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fo:font-weight="normal" officeooo:rsid="00112b29" officeooo:paragraph-rsid="001320d5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2pt" fo:font-weight="normal" officeooo:rsid="00112b29" officeooo:paragraph-rsid="001320d5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12b29" officeooo:paragraph-rsid="001320d5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1320d5"/>
    </style:style>
    <style:style style:name="P18" style:family="paragraph" style:parent-style-name="Standard">
      <style:paragraph-properties fo:text-align="center" style:justify-single-word="false"/>
      <style:text-properties fo:font-size="30pt" officeooo:rsid="00112b29" officeooo:paragraph-rsid="00112b29" style:font-size-asian="26.25pt" style:font-size-complex="30pt"/>
    </style:style>
    <style:style style:name="P19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officeooo:paragraph-rsid="001320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cdb6"/>
    </style:style>
    <style:style style:name="T3" style:family="text">
      <style:text-properties officeooo:rsid="0012d32a"/>
    </style:style>
    <style:style style:name="T4" style:family="text">
      <style:text-properties officeooo:rsid="001320d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20d5" style:font-weight-asian="normal" style:font-weight-complex="normal"/>
    </style:style>
    <style:style style:name="T7" style:family="text">
      <style:text-properties fo:font-weight="normal" officeooo:rsid="0012cdb6" style:font-weight-asian="normal" style:font-weight-complex="normal"/>
    </style:style>
    <style:style style:name="T8" style:family="text">
      <style:text-properties fo:font-size="12pt" fo:font-weight="normal" officeooo:rsid="00112b2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320d5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12cdb6" style:font-size-asian="10.5pt" style:font-weight-asian="normal" style:font-size-complex="12pt" style:font-weight-complex="normal"/>
    </style:style>
    <style:style style:name="T11" style:family="text">
      <style:text-properties fo:font-size="12pt" officeooo:rsid="00112b29" style:font-size-asian="10.5pt" style:font-size-complex="12pt"/>
    </style:style>
    <style:style style:name="T12" style:family="text">
      <style:text-properties fo:font-size="12pt" officeooo:rsid="0012cdb6" style:font-size-asian="10.5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TASUNA</text:p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13"/>
            <text:p text:style-name="P13">ZER DA NORTASUNA?</text:p>
            <text:p text:style-name="P8">Pertsona baten <text:span text:style-name="T1">pentsatzeko</text:span>, <text:span text:style-name="T1">sentitzeko</text:span> eta <text:span text:style-name="T1">portatzeko</text:span> modu egonkorra da nortasuna. </text:p>
            <text:p text:style-name="P8"/>
          </table:table-cell>
        </table:table-row>
      </table:table>
      <text:p text:style-name="P12"/>
      <table:table table:name="Taula2" table:style-name="Taula2">
        <table:table-column table:style-name="Taula2.A"/>
        <table:table-row>
          <table:table-cell table:style-name="Taula2.A1" office:value-type="string">
            <text:p text:style-name="P8"><text:span text:style-name="T6"/></text:p>
            <text:p text:style-name="P8"><text:span text:style-name="T6">N</text:span><text:span text:style-name="T5">ORTASUN</text:span><text:span text:style-name="T7">AREN</text:span><text:span text:style-name="T5"> MAILAK.</text:span></text:p>
            <text:p text:style-name="P8">Nortasunak<text:span text:style-name="T1"> 3 maila </text:span>ditu. Gutako bakoitzak hirurak ditugu. </text:p>
            <text:p text:style-name="P8"/>
            <text:list xml:id="list1944127268" text:style-name="L2">
              <text:list-item>
                <text:p text:style-name="P19"><text:span text:style-name="T8">Hartutako nortasuna: </text:span></text:p>
                <text:p text:style-name="P9">Haurrak <text:span text:style-name="T1">jaiotzerakoan </text:span>duten izaera da. </text:p>
                <text:p text:style-name="P17"><text:span text:style-name="T8">Jaiotzerakoan </text:span><text:span text:style-name="T10">haur </text:span><text:span text:style-name="T8">batzuk bihurriak dira, beste batzuk lasaiak. </text:span><text:span text:style-name="T10">B</text:span><text:span text:style-name="T8">atzuk lotsatiak, besteak lagunkoiak... </text:span></text:p>
                <text:p text:style-name="P17"><text:span text:style-name="T8"/></text:p>
              </text:list-item>
              <text:list-item>
                <text:p text:style-name="P19"><text:span text:style-name="T8">Ikasitako nortasuna: </text:span></text:p>
                <text:p text:style-name="P14"><text:span text:style-name="T1">Etxean eta eskolan</text:span> garatzen duzun izaera da. Familiak eta irakasleek nolakoa izan behar duzun aholkatuz garatzen duzun izaera da. </text:p>
                <text:p text:style-name="P14"><text:span text:style-name="T8"/></text:p>
              </text:list-item>
              <text:list-item>
                <text:p text:style-name="P16">Aukeratutako Nortasuna:</text:p>
                <text:p text:style-name="P14">Nerabezaro garaian gure <text:span text:style-name="T1">izaera nolakoa izango den erabaki </text:span>dezakegu. Gure esku dago pertsona lasaia, ausarta, lagunkoia... <text:span text:style-name="T2">izatea. </text:span></text:p>
              </text:list-item>
            </text:list>
            <text:list xml:id="list3523750065" text:style-name="L4">
              <text:list-header>
                <text:p text:style-name="P15"/>
              </text:list-header>
            </text:list>
            <text:list xml:id="list1059854220" text:style-name="L1">
              <text:list-header>
                <text:p text:style-name="P11"/>
                <text:p text:style-name="P11"/>
              </text:list-header>
            </text:list>
          </table:table-cell>
        </table:table-row>
      </table:table>
      <text:p text:style-name="P2"/>
      <text:p text:style-name="P12"/>
      <text:list xml:id="list154606935821391" text:continue-numbering="true" text:style-name="L1">
        <text:list-header>
          <text:p text:style-name="P4"/>
        </text:list-header>
      </text:list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2:53:28.487344811</meta:creation-date>
    <dc:date>2022-01-26T15:46:06.726414236</dc:date>
    <meta:editing-duration>PT20M29S</meta:editing-duration>
    <meta:editing-cycles>4</meta:editing-cycles>
    <meta:generator>LibreOffice/6.0.7.3$Linux_X86_64 LibreOffice_project/00m0$Build-3</meta:generator>
    <meta:document-statistic meta:table-count="2" meta:image-count="0" meta:object-count="0" meta:page-count="1" meta:paragraph-count="15" meta:word-count="89" meta:character-count="664" meta:non-whitespace-character-count="585"/>
  </office:meta>
</office:document-meta>
</file>