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1. Antolamendu-mailako komunikazioa</text:p>
            <text:p text:style-name="P1">1.3. Lankidetza profesionala</text:p>
            <text:p text:style-name="P1">1.4. Teknologia digitalak eta ikastetxearen azpiegiturak</text:p>
            <text:p text:style-name="P1">1.7. Teknologia digitalen bidezko ikaskuntza profesionala</text:p>
            <text:p text:style-name="P1">1.8. Teknologia digitalen ikaskuntza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  <text:p text:style-name="P1">2.2. Baliabide digitalak - Sortzea</text:p>
            <text:p text:style-name="P9">2.4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>3.1. Irakaskuntza eta ikaskuntza-irakaskuntza</text:p>
            <text:p text:style-name="P9">3.2. Orientazioa</text:p>
            <text:p text:style-name="P1">3.3. Lankidetza-irakaskuntza</text:p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>5.4. Urrutiko ikaskuntza eta ikaskuntza mistoa</text:p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>6.1. Informazioa eta datuak, alfabetizazioa</text:p>
            <text:p text:style-name="P1">6.2. Komunikazioa eta lankidetza</text:p>
            <text:p text:style-name="P1">6.3. Edukiak sortzea</text:p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2. Lineako ikaskuntza-inguruneak kudeatzea</text:p>
            <text:p text:style-name="P9">1.5. Gogoetan oinarritutako jardunbide profesionala</text:p>
            <text:p text:style-name="P9">1.6. Bizitza digit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>2.3. Baliabide digitalak - Aldaketak egi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15:52.938963490</dc:date>
    <meta:editing-duration>PT19M16S</meta:editing-duration>
    <meta:editing-cycles>4</meta:editing-cycles>
    <meta:generator>LibreOffice/6.0.7.3$Linux_X86_64 LibreOffice_project/00m0$Build-3</meta:generator>
    <meta:document-statistic meta:table-count="3" meta:image-count="0" meta:object-count="0" meta:page-count="5" meta:paragraph-count="103" meta:word-count="627" meta:character-count="5279" meta:non-whitespace-character-count="4754"/>
  </office:meta>
</office:document-meta>
</file>