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fo:break-before="page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fo:font-style="normal" fo:font-weight="bold" officeooo:paragraph-rsid="000ee7c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Liberation Sans" officeooo:paragraph-rsid="000dbe30"/>
    </style:style>
    <style:style style:name="P8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9" style:family="paragraph" style:parent-style-name="Standard">
      <style:text-properties style:font-name="Liberation Sans" officeooo:paragraph-rsid="000ee7c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text-properties style:font-name="Liberation Sans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3" style:family="paragraph" style:parent-style-name="Text_20_body">
      <style:text-properties officeooo:paragraph-rsid="000dbe30"/>
    </style:style>
    <style:style style:name="P14" style:family="paragraph" style:parent-style-name="Standard">
      <style:text-properties style:font-name="Liberation Sans" officeooo:paragraph-rsid="000ee7cd"/>
    </style:style>
    <style:style style:name="P15" style:family="paragraph" style:parent-style-name="Standard">
      <style:text-properties style:font-name="Liberation Sans" officeooo:paragraph-rsid="000c0b97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  <style:style style:name="T5" style:family="text">
      <style:text-properties fo:color="#ea7500" style:font-name="Liberation Sans" fo:font-size="16pt" fo:font-weight="bold" officeooo:rsid="000ee7cd" style:font-size-asian="16pt" style:font-weight-asian="bold" style:font-size-complex="16pt" style:font-weight-complex="bold"/>
    </style:style>
    <style:style style:name="T6" style:family="text">
      <style:text-properties officeooo:rsid="000ee7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2">INDARGUNEAK <text:span text:style-name="T6">(borratu ahulgune direnak)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11"/>
          </table:table-cell>
          <table:table-cell table:style-name="Taula1.B3" office:value-type="string">
            <text:p text:style-name="P1">1.1. Antolamendu-mailako komunikazioa</text:p>
            <text:p text:style-name="P9"/>
            <text:p text:style-name="P1">1.3. Lankidetza profesionala</text:p>
            <text:p text:style-name="P1">1.4. Teknologia digitalak eta ikastetxearen azpiegiturak</text:p>
            <text:p text:style-name="P9">1.5. Gogoetan oinarritutako jardunbide profesionala</text:p>
            <text:p text:style-name="P9"/>
            <text:p text:style-name="P1">1.7. Teknologia digitalen bidezko ikaskuntza profesionala</text:p>
            <text:p text:style-name="P1"/>
            <text:p text:style-name="P9"/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11"/>
          </table:table-cell>
          <table:table-cell table:style-name="Taula1.B5" office:value-type="string">
            <text:p text:style-name="P1">2.1. Baliabide digitalak - Bilatzea eta aukeratzea</text:p>
            <text:p text:style-name="P1"/>
            <text:p text:style-name="P1">2.3. Baliabide digitalak - Aldaketak egitea</text:p>
            <text:p text:style-name="P9"/>
            <text:p text:style-name="P1"/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11"/>
          </table:table-cell>
          <table:table-cell table:style-name="Taula1.B7" office:value-type="string">
            <text:p text:style-name="P1">3.1. Irakaskuntza eta ikaskuntza-irakaskuntza</text:p>
            <text:p text:style-name="P9"/>
            <text:p text:style-name="P1">3.3. Lankidetza-irakaskuntza</text:p>
            <text:p text:style-name="P9"/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11"/>
          </table:table-cell>
          <table:table-cell table:style-name="Taula1.B9" office:value-type="string">
            <text:p text:style-name="P1"/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11"/>
          </table:table-cell>
          <table:table-cell table:style-name="Taula1.B11" office:value-type="string">
            <text:p text:style-name="P1"/>
            <text:p text:style-name="P9"/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11"/>
          </table:table-cell>
          <table:table-cell table:style-name="Taula1.B13" office:value-type="string">
            <text:p text:style-name="P1"/>
            <text:p text:style-name="P1"/>
            <text:p text:style-name="P1">6.4. Segurtasuna eta ongizatea</text:p>
            <text:p text:style-name="P9">6.5. Erabilera arduratsua</text:p>
            <text:p text:style-name="P1"/>
          </table:table-cell>
        </table:table-row>
      </table:table>
      <text:p text:style-name="Text_20_body"/>
      <text:p text:style-name="Text_20_body"><text:soft-page-break/></text:p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<text:span text:style-name="T6">GUNEAK (borratu indargune direnak)</text:span>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9"/>
            <text:p text:style-name="P9">1.2. Lineako ikaskuntza-inguruneak kudeatzea</text:p>
            <text:p text:style-name="P9"/>
            <text:p text:style-name="P9">1.6. Bizitza digitala</text:p>
            <text:p text:style-name="P9">1.7. Teknologia digitalen bidezko ikaskuntza profesionala</text:p>
            <text:p text:style-name="P9">1.8. Teknologia digitalen ikaskuntza profesionala</text:p>
            <text:p text:style-name="P9">1.9. Pentsamendu konputazionala</text:p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11"/>
          </table:table-cell>
          <table:table-cell table:style-name="Taula3.B5" office:value-type="string">
            <text:p text:style-name="P9"/>
            <text:p text:style-name="P9">2.2. Baliabide digitalak - Sortzea</text:p>
            <text:p text:style-name="P9">2.3. Baliabide digitalak - Aldaketak egitea</text:p>
            <text:p text:style-name="P9">2.4. Baliabide digitalak - Kudeatzea eta babestea</text:p>
            <text:p text:style-name="P9">2.5. Baliabide digitalak - Kudeatzea eta babes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/>
            <text:p text:style-name="P9">3.2. Orientazioa</text:p>
            <text:p text:style-name="P9"/>
            <text:p text:style-name="P9">3.4. Autorregulatutako ikaskuntza</text:p>
            <text:p text:style-name="P9">3.5. Garatzen ari diren teknologia berriak</text:p>
            <text:p text:style-name="P1"/>
          </table:table-cell>
        </table:table-row>
        <table:table-row>
          <table:table-cell table:style-name="Taula3.A8" table:number-columns-spanned="2" office:value-type="string">
            <text:p text:style-name="P6">4. arloa. Ebaluazio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4.1. Ebaluazioa eta atzeraelikadura</text:p>
            <text:p text:style-name="P9">4.2. Ebidentziaren azterketa</text:p>
            <text:p text:style-name="P9">4.3. Atzeraelikadura eta planifikazioa</text:p>
          </table:table-cell>
        </table:table-row>
        <table:table-row>
          <table:table-cell table:style-name="Taula3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11"/>
          </table:table-cell>
          <table:table-cell table:style-name="Taula3.B11" office:value-type="string">
            <text:p text:style-name="P9">5.1. Desberdintzea eta pertsonalizatzea</text:p>
            <text:p text:style-name="P9">5.2. Irisgarritasuna eta inklusioa</text:p>
            <text:p text:style-name="P9">5.3. Ikasleek modu aktiboan parte hartzea</text:p>
            <text:p text:style-name="P9">5.4. Urrutiko ikaskuntza eta ikaskuntza mistoa</text:p>
          </table:table-cell>
        </table:table-row>
        <table:table-row>
          <table:table-cell table:style-name="Taula3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3.A13" office:value-type="string">
            <text:p text:style-name="P11"/>
          </table:table-cell>
          <table:table-cell table:style-name="Taula3.B13" office:value-type="string">
            <text:p text:style-name="P9">6.1. Informazioa eta datuak, alfabetizazioa</text:p>
            <text:p text:style-name="P9">6.2. Komunikazioa eta lankidetza</text:p>
            <text:p text:style-name="P9">6.3. Edukiak sortzea</text:p>
            <text:p text:style-name="P9"/>
            <text:p text:style-name="P9"><text:soft-page-break/></text:p>
            <text:p text:style-name="P9">6.6. Arazoak konpontzea</text:p>
          </table:table-cell>
        </table:table-row>
      </table:table>
      <text:p text:style-name="Standard"/>
      <text:p text:style-name="Standard"/>
      <text:p text:style-name="P10"><text:span text:style-name="T3">2</text:span><text:span text:style-name="T4">. Nire konpetentzia digitala hobetzeko ideiak </text:span><text:span text:style-name="T5">(adibidea)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8">1.2. Lineako ikaskuntza-inguruneak kudeatzea</text:p>
          </table:table-cell>
        </table:table-row>
        <table:table-row>
          <table:table-cell table:style-name="Taula2.A9" office:value-type="string">
            <text:p text:style-name="P7">Mailaz igotzeko, e-learning inguruneetan arazo etikoak nola jorratu aztertu behar dut,</text:p>
            <text:p text:style-name="P7">batez ere irakasleen datuei dagokienez. Datuak babesteko Erregelamendu Orokorra</text:p>
            <text:p text:style-name="P7">(DBEO) irakurri eta aplikatu behar dut.</text:p>
          </table:table-cell>
        </table:table-row>
        <table:table-row>
          <table:table-cell table:style-name="Taula2.A2" office:value-type="string">
            <text:p text:style-name="P8">1.5. Gogoetan oinarritutako jardunbide profesionala</text:p>
          </table:table-cell>
        </table:table-row>
        <table:table-row>
          <table:table-cell table:style-name="Taula2.A9" office:value-type="string">
            <text:p text:style-name="P7">Konpetentzia digitala eta praktika profesionala hobetzeko, nire lankideekin estuago lan</text:p>
            <text:p text:style-name="P7">egin beharko nuke, haiengandik feedback-a jasotzen (adibidez, informazioa parekoen</text:p>
            <text:p text:style-name="P7">artean trukatzeko saioak antolatzen, nire klaseetako bideoak grabatzen, beste irakasle</text:p>
            <text:p text:style-name="P7">batekin klasean sartzen, eta abar).14</text:p>
          </table:table-cell>
        </table:table-row>
        <table:table-row>
          <table:table-cell table:style-name="Taula2.A2" office:value-type="string">
            <text:p text:style-name="P7">1.6. Bizitza digitala</text:p>
          </table:table-cell>
        </table:table-row>
        <table:table-row>
          <table:table-cell table:style-name="Taula2.A9" office:value-type="string">
            <text:p text:style-name="P7">Nire profil digitala hobeto zaindu beharko nuke, adibidez, nire aztarna digitala maiz</text:p>
            <text:p text:style-name="P7">arakatzen edo nire pribatutasun-konfigurazioa ondo administratzen, besteak beste.</text:p>
            <text:p text:style-name="P7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7">1.9. Pentsamendu konputazionala</text:p>
          </table:table-cell>
        </table:table-row>
        <table:table-row>
          <table:table-cell table:style-name="Taula2.A9" office:value-type="string">
            <text:p text:style-name="P7">Ez dakit ezer pentsamendu konputazionalari buruz. Beraz, informazioa jaso beharko nuke,</text:p>
            <text:p text:style-name="P7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7">2.4. Baliabide digitalak - Kudeatzea eta babestea</text:p>
          </table:table-cell>
        </table:table-row>
        <table:table-row>
          <table:table-cell table:style-name="Taula2.A19" office:value-type="string">
            <text:p text:style-name="P7">Nire eduki digitalak biltegiratzeko eta kudeatzeko babes- eta segurtasun-neurriak askoz</text:p>
            <text:p text:style-name="P7">hobeto aplikatu beharko nituzke. Adibidez, nire gailuak pasahitz sendoagoekin babesten;</text:p>
            <text:p text:style-name="P7">aldian behingo segurtasun-kopiak egiten; datu-politikaren, erabilera-terminoen,</text:p>
            <text:p text:style-name="P7">segurtasunaren eta babesaren arabera, biltegiratze eta lineako zerbitzuak hautatzen, eta</text:p>
            <text:p text:style-name="P7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7">3.2. Orientazioa</text:p>
          </table:table-cell>
        </table:table-row>
        <text:soft-page-break/>
        <table:table-row>
          <table:table-cell table:style-name="Taula2.A19" office:value-type="string">
            <text:p text:style-name="P7">Teknologia digitalak erabiliz, ikasleei, baita irakasleei ere, feedback-a eta hausnarketarako</text:p>
            <text:p text:style-name="P7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7">3.4. Autorregulatuko ikaskuntza</text:p>
          </table:table-cell>
        </table:table-row>
        <table:table-row>
          <table:table-cell table:style-name="Taula2.A19" office:value-type="string">
            <text:p text:style-name="P7">Nire ikasleak, baliabide teknologikoen bilaketan, gehiago inplikatu beharko nituzke,</text:p>
            <text:p text:style-name="P7">ikasteko autonomia eta sormena garatzen haiei laguntzeko. Izan ere, batzuetan nahikoa</text:p>
            <text:p text:style-name="P7">mugatzen ditut zeregin jakin bat egiteko erabili behar dituzten tresna digitalak</text:p>
            <text:p text:style-name="P7">aurkeratzerakoan. Konfidantza handiagoa izan behar dut haiengan eta haien hautatzeko</text:p>
            <text:p text:style-name="P7">gaitasunean.</text:p>
          </table:table-cell>
        </table:table-row>
        <table:table-row>
          <table:table-cell table:style-name="Taula2.A2" office:value-type="string">
            <text:p text:style-name="P7">3.5. Garatzen ari diren teknologia berriak</text:p>
          </table:table-cell>
        </table:table-row>
        <table:table-row>
          <table:table-cell table:style-name="Taula2.A19" office:value-type="string">
            <text:p text:style-name="P7">Normalean tresna digital berberak erabiltzen ditut, eta ez ditut ikertzen nire klaseetarako</text:p>
            <text:p text:style-name="P7">baliagarriak izan daitezkeen tresna berriak. Horretarako, oso komenigarria izango litzateke</text:p>
            <text:p text:style-name="P7">neure kabuz ikertzeaz gain, beste lankide batzuekin hitz egitea eta haien iradokizunak</text:p>
            <text:p text:style-name="P7">aztertzea klasean inplementatzeko .</text:p>
          </table:table-cell>
        </table:table-row>
        <table:table-row>
          <table:table-cell table:style-name="Taula2.A1" office:value-type="string">
            <text:p text:style-name="P7">5. arloa. Ikasleak ahalduntzea</text:p>
          </table:table-cell>
        </table:table-row>
        <table:table-row>
          <table:table-cell table:style-name="Taula2.A2" office:value-type="string">
            <text:p text:style-name="P7">5.2. Desberdintzea eta personalizatzea</text:p>
          </table:table-cell>
        </table:table-row>
        <table:table-row>
          <table:table-cell table:style-name="Taula2.A27" office:value-type="string">
            <text:p text:style-name="P7">Irakaskuntza pertsonalizatuagoa egin beharko genuke. Adibidez, tresna digitalak erabil</text:p>
            <text:p text:style-name="P7">ditzaket ikasleen zailtasun-mailak kontuan hartuz, edo behar bezala betetzen ez diren</text:p>
            <text:p text:style-name="P7">jarduerak ikasleekin aztertzen, beste aukera batzuk eskaintzeko. Horretarako, agian oso</text:p>
            <text:p text:style-name="P7">lagungarria izango litzateke niretzat Irakaskuntzaren Diseinu Unibertsalaren (IDU - DUA)</text:p>
            <text:p text:style-name="P7">inguruko ikastaroa egitea.</text:p>
          </table:table-cell>
        </table:table-row>
        <table:table-row>
          <table:table-cell table:style-name="Taula2.A2" office:value-type="string">
            <text:p text:style-name="P7">5.3. Ikasleek modu aktiboan parte hartzea</text:p>
          </table:table-cell>
        </table:table-row>
        <table:table-row>
          <table:table-cell table:style-name="Taula2.A27" office:value-type="string">
            <text:p text:style-name="P7">Konturatu naiz batzuetan ez ditudala teknologia digitalak erabiltzen ikaskuntza aktiboa</text:p>
            <text:p text:style-name="P7">bultzatzeko. Zentzu honetan hainbat tresnetan formakuntza behar izango nuke (adibidez,</text:p>
            <text:p text:style-name="P7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7">6. arloa. Ikasleen gaitasun digitala sustatzea</text:p>
          </table:table-cell>
        </table:table-row>
        <table:table-row>
          <table:table-cell table:style-name="Taula2.A2" office:value-type="string">
            <text:p text:style-name="P7">6.5. Erabilera arduratsua</text:p>
          </table:table-cell>
        </table:table-row>
        <table:table-row>
          <table:table-cell table:style-name="Taula2.A27" office:value-type="string">
            <text:p text:style-name="P7">Ikasleek modu arduratsuan eta etikoan jardutea eskatzen duten ikaskuntza-jarduera</text:p>
            <text:p text:style-name="P7">gehiago inplementatu beharko nituzke klasean (adibidez, sareko informazioaren <text:soft-page-break/>aurrean</text:p>
            <text:p text:style-name="P7">kritikoagoa izatea, fake news aztertzea, sarean positiboki jokatzea, datu pertsonalak</text:p>
            <text:p text:style-name="P7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26T15:12:10.494887573</dc:date>
    <meta:editing-duration>PT8M52S</meta:editing-duration>
    <meta:editing-cycles>3</meta:editing-cycles>
    <meta:generator>LibreOffice/6.0.7.3$Linux_X86_64 LibreOffice_project/00m0$Build-3</meta:generator>
    <meta:document-statistic meta:table-count="3" meta:image-count="0" meta:object-count="0" meta:page-count="7" meta:paragraph-count="106" meta:word-count="642" meta:character-count="5410" meta:non-whitespace-character-count="4873"/>
  </office:meta>
</office:document-meta>
</file>