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9" style:family="paragraph" style:parent-style-name="Standard">
      <style:text-properties style:font-name="Liberation Sans" officeooo:paragraph-rsid="000ee7c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3" style:family="paragraph" style:parent-style-name="Text_20_body">
      <style:text-properties officeooo:paragraph-rsid="000dbe30"/>
    </style:style>
    <style:style style:name="P14" style:family="paragraph" style:parent-style-name="Standard">
      <style:text-properties style:font-name="Liberation Sans" officeooo:paragraph-rsid="000c0b97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INDARGUNEAK <text:span text:style-name="T6">(borratu ahulgune direnak)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"/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">2.2. Baliabide digitalak - Sortzea</text:p>
            <text:p text:style-name="P1"/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9">1.1. Antolamendu-mailako komunikazioa</text:p>
            <text:p text:style-name="P9">1.2. Lineako ikaskuntza-inguruneak kudeatzea</text:p>
            <text:p text:style-name="P9">1.3. Lankidetza profesionala</text:p>
            <text:p text:style-name="P9">1.4. Teknologia digitalak eta ikastetxearen azpiegiturak</text:p>
            <text:p text:style-name="P9">1.5. Gogoetan oinarritutako jardunbide profesionala</text:p>
            <text:p text:style-name="P9">1.6. Bizitza digitala</text:p>
            <text:p text:style-name="P9">1.7. Teknologia digitalen bidezko ikaskuntza profesionala</text:p>
            <text:p text:style-name="P9">1.8. Teknologia digitalen ikaskuntza profesionala</text:p>
            <text:p text:style-name="P9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9"><text:span text:style-name="T6">2</text:span>.1. Baliabide digitalak - Bilatzea eta aukeratzea</text:p>
            <text:p text:style-name="P9">2.3. Baliabide digitalak - Aldaketak egitea</text:p>
            <text:p text:style-name="P9">2.4. Baliabide digitalak - Kudeatzea eta babestea</text:p>
            <text:p text:style-name="P9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3.1. Irakaskuntza eta ikaskuntza-irakaskuntza</text:p>
            <text:p text:style-name="P9">3.2. Orientazioa</text:p>
            <text:p text:style-name="P9">3.3. Lankidetza-irakaskuntza</text:p>
            <text:p text:style-name="P9">3.4. Autorregulatutako ikaskuntza</text:p>
            <text:p text:style-name="P9">3.5. Garatzen ari diren teknologia berriak</text:p>
            <text:p text:style-name="P1"/>
          </table:table-cell>
        </table:table-row>
        <table:table-row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4.1. Ebaluazioa eta atzeraelikadura</text:p>
            <text:p text:style-name="P9">4.2. Ebidentziaren azterketa</text:p>
            <text:p text:style-name="P9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9">5.1. Desberdintzea eta pertsonalizatzea</text:p>
            <text:p text:style-name="P9">5.2. Irisgarritasuna eta inklusioa</text:p>
            <text:p text:style-name="P9">5.3. Ikasleek modu aktiboan parte hartzea</text:p>
            <text:p text:style-name="P9">5.4. Urrutiko ikaskuntza eta ikaskuntza misto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11"/>
          </table:table-cell>
          <table:table-cell table:style-name="Taula3.B13" office:value-type="string">
            <text:p text:style-name="P9">6.1. Informazioa eta datuak, alfabetizazioa</text:p>
            <text:p text:style-name="P9">6.2. Komunikazioa eta lankidetza</text:p>
            <text:p text:style-name="P9">6.3. Edukiak sortzea</text:p>
            <text:p text:style-name="P9"><text:soft-page-break/>6.4. Segurtasuna eta ongizatea</text:p>
            <text:p text:style-name="P9">6.5. Erabilera arduratsua</text:p>
            <text:p text:style-name="P9">6.6. Arazoak konpontzea</text:p>
          </table:table-cell>
        </table:table-row>
      </table:table>
      <text:p text:style-name="Standard"/>
      <text:p text:style-name="Standard"/>
      <text:p text:style-name="P10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8">1.2. Lineako ikaskuntza-inguruneak kudeatzea</text:p>
          </table:table-cell>
        </table:table-row>
        <table:table-row>
          <table:table-cell table:style-name="Taula2.A9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>
          <table:table-cell table:style-name="Taula2.A2" office:value-type="string">
            <text:p text:style-name="P8">1.5. Gogoetan oinarritutako jardunbide profesionala</text:p>
          </table:table-cell>
        </table:table-row>
        <table:table-row>
          <table:table-cell table:style-name="Taula2.A9" office:value-type="string">
            <text:p text:style-name="P7">Konpetentzia digitala eta praktika profesionala hobetzeko, nire lankideekin estuago lan</text:p>
            <text:p text:style-name="P7">egin beharko nuke, haiengandik feedback-a jasotzen (adibidez, informazioa parekoen</text:p>
            <text:p text:style-name="P7">artean trukatzeko saioak antolatzen, nire klaseetako bideoak grabatzen, beste irakasle</text:p>
            <text:p text:style-name="P7">batekin klasean sartzen, eta abar).14</text:p>
          </table:table-cell>
        </table:table-row>
        <table:table-row>
          <table:table-cell table:style-name="Taula2.A2" office:value-type="string">
            <text:p text:style-name="P7">1.6. Bizitza digitala</text:p>
          </table:table-cell>
        </table:table-row>
        <table:table-row>
          <table:table-cell table:style-name="Taula2.A9" office:value-type="string">
            <text:p text:style-name="P7">Nire profil digitala hobeto zaindu beharko nuke, adibidez, nire aztarna digitala maiz</text:p>
            <text:p text:style-name="P7">arakatzen edo nire pribatutasun-konfigurazioa ondo administratzen, besteak beste.</text:p>
            <text:p text:style-name="P7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7">1.9. Pentsamendu konputazionala</text:p>
          </table:table-cell>
        </table:table-row>
        <table:table-row>
          <table:table-cell table:style-name="Taula2.A9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7">2.4. Baliabide digitalak - Kudeatzea eta babestea</text:p>
          </table:table-cell>
        </table:table-row>
        <table:table-row>
          <table:table-cell table:style-name="Taula2.A19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segurtasunaren eta babesaren arabera, biltegiratze eta lineako zerbitzuak hautatzen, eta</text:p>
            <text:p text:style-name="P7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7">3.2. Orientazioa</text:p>
          </table:table-cell>
        </table:table-row>
        <text:soft-page-break/>
        <table:table-row>
          <table:table-cell table:style-name="Taula2.A19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7">3.4. Autorregulatuko ikaskuntza</text:p>
          </table:table-cell>
        </table:table-row>
        <table:table-row>
          <table:table-cell table:style-name="Taula2.A19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>
          <table:table-cell table:style-name="Taula2.A2" office:value-type="string">
            <text:p text:style-name="P7">3.5. Garatzen ari diren teknologia berriak</text:p>
          </table:table-cell>
        </table:table-row>
        <table:table-row>
          <table:table-cell table:style-name="Taula2.A19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>
          <table:table-cell table:style-name="Taula2.A1" office:value-type="string">
            <text:p text:style-name="P7">5. arloa. Ikasleak ahalduntzea</text:p>
          </table:table-cell>
        </table:table-row>
        <table:table-row>
          <table:table-cell table:style-name="Taula2.A2" office:value-type="string">
            <text:p text:style-name="P7">5.2. Desberdintzea eta personalizatzea</text:p>
          </table:table-cell>
        </table:table-row>
        <table:table-row>
          <table:table-cell table:style-name="Taula2.A27" office:value-type="string">
            <text:p text:style-name="P7">Irakaskuntza pertsonalizatuagoa egin beharko genuke. Adibidez, tresna digitalak erabil</text:p>
            <text:p text:style-name="P7">ditzaket ikasleen zailtasun-mailak kontuan hartuz, edo behar bezala betetzen ez diren</text:p>
            <text:p text:style-name="P7">jarduerak ikasleekin aztertzen, beste aukera batzuk eskaintzeko. Horretarako, agian oso</text:p>
            <text:p text:style-name="P7">lagungarria izango litzateke niretzat Irakaskuntzaren Diseinu Unibertsalaren (IDU - DUA)</text:p>
            <text:p text:style-name="P7">inguruko ikastaroa egitea.</text:p>
          </table:table-cell>
        </table:table-row>
        <table:table-row>
          <table:table-cell table:style-name="Taula2.A2" office:value-type="string">
            <text:p text:style-name="P7">5.3. Ikasleek modu aktiboan parte hartzea</text:p>
          </table:table-cell>
        </table:table-row>
        <table:table-row>
          <table:table-cell table:style-name="Taula2.A27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7">6. arloa. Ikasleen gaitasun digitala sustatzea</text:p>
          </table:table-cell>
        </table:table-row>
        <table:table-row>
          <table:table-cell table:style-name="Taula2.A2" office:value-type="string">
            <text:p text:style-name="P7">6.5. Erabilera arduratsua</text:p>
          </table:table-cell>
        </table:table-row>
        <table:table-row>
          <table:table-cell table:style-name="Taula2.A27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<text:soft-page-break/>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26T15:43:20.305610612</dc:date>
    <meta:editing-duration>PT17M45S</meta:editing-duration>
    <meta:editing-cycles>4</meta:editing-cycles>
    <meta:generator>LibreOffice/6.0.7.3$Linux_X86_64 LibreOffice_project/00m0$Build-3</meta:generator>
    <meta:document-statistic meta:table-count="3" meta:image-count="0" meta:object-count="0" meta:page-count="6" meta:paragraph-count="104" meta:word-count="630" meta:character-count="5310" meta:non-whitespace-character-count="4783"/>
  </office:meta>
</office:document-meta>
</file>