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c0b97"/>
    </style:style>
    <style:style style:name="P15" style:family="paragraph" style:parent-style-name="Standard">
      <style:text-properties style:font-name="Liberation Sans" officeooo:paragraph-rsid="0010113c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>1.1. Antolamendu-mailako komunikazioa</text:p>
            <text:p text:style-name="P9">1.2. Lineako ikaskuntza-inguruneak kudeatzea</text:p>
            <text:p text:style-name="P1">1.3. Lankidetza profesionala</text:p>
            <text:p text:style-name="P1">1.4. Teknologia digitalak eta ikastetxearen azpiegiturak</text:p>
            <text:p text:style-name="P9"/>
            <text:p text:style-name="P9"/>
            <text:p text:style-name="P1">1.7. Teknologia digitalen bidezko ikaskuntza profesionala</text:p>
            <text:p text:style-name="P1">1.8. Teknologia digitalen ikaskuntza profesionala</text:p>
            <text:p text:style-name="P9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1. Baliabide digitalak - Bilatzea eta aukeratzea</text:p>
            <text:p text:style-name="P1"/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/>
            <text:p text:style-name="P9"/>
            <text:p text:style-name="P9"/>
            <text:p text:style-name="P9"/>
            <text:p text:style-name="P9">1.5. Gogoetan oinarritutako jardunbide profesionala</text:p>
            <text:p text:style-name="P9">1.6. Bizitza digitala</text:p>
            <text:p text:style-name="P9"/>
            <text:p text:style-name="P9"/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/>
            <text:p text:style-name="P15">2.2. Baliabide digitalak - Sortzea</text:p>
            <text:p text:style-name="P15">2.3. Baliabide digitalak - Aldaketak egitea</text:p>
            <text:p text:style-name="P15">2.4. Baliabide digitalak - Kudeatzea eta babestea</text:p>
            <text:p text:style-name="P15">2.5. Baliabide digitalak - Kudeatzea eta babestea</text:p>
            <text:p text:style-name="P9"/>
            <text:p text:style-name="P9"/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1. Irakaskuntza eta ikaskuntza-irakaskuntza</text:p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ext:soft-page-break/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6.3. Edukiak sortzea</text:p>
            <text:p text:style-name="P9">6.4. Segurtasuna eta ongizate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15:15.590657832</dc:date>
    <meta:editing-duration>PT7M6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6" meta:paragraph-count="104" meta:word-count="630" meta:character-count="5310" meta:non-whitespace-character-count="4783"/>
  </office:meta>
</office:document-meta>
</file>