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5e8ac7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officeooo:paragraph-rsid="000dbe30"/>
    </style:style>
    <style:style style:name="P7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8" style:family="paragraph" style:parent-style-name="Standard">
      <style:paragraph-properties fo:break-before="page"/>
    </style:style>
    <style:style style:name="P9" style:family="paragraph" style:parent-style-name="Table_20_Contents">
      <style:text-properties style:font-name="Liberation Sans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1" style:family="paragraph" style:parent-style-name="Text_20_body">
      <style:text-properties officeooo:paragraph-rsid="000dbe30"/>
    </style:style>
    <style:style style:name="P12" style:family="paragraph" style:parent-style-name="Standard">
      <style:text-properties style:font-name="Liberation Sans" officeooo:paragraph-rsid="000c0b97"/>
    </style:style>
    <style:style style:name="P13" style:family="paragraph" style:parent-style-name="Standard">
      <style:text-properties style:font-name="Liberation Sans" officeooo:paragraph-rsid="00101de1"/>
    </style:style>
    <style:style style:name="P14" style:family="paragraph" style:parent-style-name="Standard">
      <style:text-properties style:font-name="Liberation Sans" officeooo:paragraph-rsid="0011504a"/>
    </style:style>
    <style:style style:name="P15" style:family="paragraph" style:parent-style-name="Standard">
      <style:text-properties style:font-name="Liberation Sans" fo:font-style="normal" fo:font-weight="bold" officeooo:paragraph-rsid="0011504a" style:font-style-asian="normal" style:font-weight-asian="bold" style:font-style-complex="normal" style:font-weight-complex="bold"/>
    </style:style>
    <style:style style:name="P16" style:family="paragraph" style:parent-style-name="Table_20_Contents">
      <style:text-properties style:font-name="Liberation Sans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0">INDARGUNEAK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9"/>
          </table:table-cell>
          <table:table-cell table:style-name="Taula1.B3" office:value-type="string">
            <text:p text:style-name="P1">1.1. Antolamendu-mailako komunikazioa</text:p>
            <text:p text:style-name="P1">1.7. Teknologia digitalen bidezko ikaskuntza profesionala</text:p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9"/>
          </table:table-cell>
          <table:table-cell table:style-name="Taula1.B5" office:value-type="string">
            <text:p text:style-name="P1">2.1. Baliabide digitalak - Bilatzea eta aukeratzea</text:p>
            <text:p text:style-name="P1">2.3. Baliabide digitalak - Aldaketak egitea</text:p>
            <text:p text:style-name="P1">2.5. Baliabide digitalak - Kudeatzea eta babestea</text:p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9"/>
          </table:table-cell>
          <table:table-cell table:style-name="Taula1.B7" office:value-type="string">
            <text:p text:style-name="P1"/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9"/>
          </table:table-cell>
          <table:table-cell table:style-name="Taula1.B9" office:value-type="string">
            <text:p text:style-name="P1"/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9"/>
          </table:table-cell>
          <table:table-cell table:style-name="Taula1.B11" office:value-type="string">
            <text:p text:style-name="P1">5.1. Desberdintzea eta pertsonalizatzea</text:p>
            <text:p text:style-name="P1">5.3. Ikasleek modu aktiboan parte hartzea</text:p>
            <text:p text:style-name="P1">5.4. Urrutiko ikaskuntza eta ikaskuntza mistoa</text:p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9"/>
          </table:table-cell>
          <table:table-cell table:style-name="Taula1.B13" office:value-type="string">
            <text:p text:style-name="P1"/>
            <text:p text:style-name="P1">6.3. Edukiak sortzea</text:p>
            <text:p text:style-name="P1"/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TASUNAK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1">1.2. Lineako ikaskuntza-inguruneak kudeatzea</text:p>
            <text:p text:style-name="P13">1.3. Lankidetza profesionala</text:p>
            <text:p text:style-name="P13">1.4. Teknologia digitalak eta ikastetxearen azpiegiturak</text:p>
            <text:p text:style-name="P1">1.5. Gogoetan oinarritutako jardunbide profesionala</text:p>
            <text:p text:style-name="P1"><text:soft-page-break/>1.6. Bizitza digitala</text:p>
            <text:p text:style-name="P13">1.8. Teknologia digitalen ikaskuntza profesionala</text:p>
            <text:p text:style-name="P1">1.9. Pentsamendu konputazionala</text:p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9"/>
          </table:table-cell>
          <table:table-cell table:style-name="Taula3.B5" office:value-type="string">
            <text:p text:style-name="P13">2.2. Baliabide digitalak - Sortzea</text:p>
            <text:p text:style-name="P1">2.4. Baliabide digitalak - Kudeatzea eta babes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7" office:value-type="string">
            <text:p text:style-name="P9"/>
          </table:table-cell>
          <table:table-cell table:style-name="Taula3.B7" office:value-type="string">
            <text:p text:style-name="P14">3.1. Irakaskuntza eta ikaskuntza-irakaskuntza</text:p>
            <text:p text:style-name="P14">3.2. Orientazioa</text:p>
            <text:p text:style-name="P14">3.3. Lankidetza-irakaskuntza</text:p>
            <text:p text:style-name="P14">3.4. Autorregulatutako ikaskuntza</text:p>
            <text:p text:style-name="P14">3.5. Garatzen ari diren teknologia berriak</text:p>
          </table:table-cell>
        </table:table-row>
        <table:table-row>
          <table:table-cell table:style-name="Taula3.A8" table:number-columns-spanned="2" office:value-type="string">
            <text:p text:style-name="P15">4. arloa. Ebaluazioa</text:p>
          </table:table-cell>
          <table:covered-table-cell/>
        </table:table-row>
        <table:table-row>
          <table:table-cell table:style-name="Taula3.A9" office:value-type="string">
            <text:p text:style-name="P9"/>
          </table:table-cell>
          <table:table-cell table:style-name="Taula3.B9" office:value-type="string">
            <text:p text:style-name="P14">4.1. Ebaluazioa eta atzeraelikadura</text:p>
            <text:p text:style-name="P14">4.2. Ebidentziaren azterketa</text:p>
            <text:p text:style-name="P14">4.3. Atzeraelikadura eta planifikazioa</text:p>
          </table:table-cell>
        </table:table-row>
        <table:table-row>
          <table:table-cell table:style-name="Taula3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9"/>
          </table:table-cell>
          <table:table-cell table:style-name="Taula3.B11" office:value-type="string">
            <text:p text:style-name="P1">5.2. Irisgarritasuna eta inklusioa</text:p>
            <text:p text:style-name="P1">5.3. Desberdintzea eta pertsonalizatzea</text:p>
          </table:table-cell>
        </table:table-row>
        <table:table-row>
          <table:table-cell table:style-name="Taula3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3.A13" office:value-type="string">
            <text:p text:style-name="P9"/>
          </table:table-cell>
          <table:table-cell table:style-name="Taula3.B13" office:value-type="string">
            <text:p text:style-name="P14">6.1. Informazioa eta datuak, alfabetizazioa</text:p>
            <text:p text:style-name="P14">6.2. Komunikazioa eta lankidetza</text:p>
            <text:p text:style-name="P14">6.4. Segurtasuna eta ongizatea</text:p>
            <text:p text:style-name="P14">6.5. Erabilera arduratsua</text:p>
            <text:p text:style-name="P14">6.6. Arazoak konpontzea</text:p>
          </table:table-cell>
        </table:table-row>
      </table:table>
      <text:p text:style-name="Standard"/>
      <text:p text:style-name="Standard"/>
      <text:p text:style-name="P8"><text:span text:style-name="T3">2</text:span><text:span text:style-name="T4">. Nire konpetentzia digitala hobetzeko ideiak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7">1.2. Lineako ikaskuntza-inguruneak kudeatzea</text:p>
          </table:table-cell>
        </table:table-row>
        <table:table-row>
          <table:table-cell table:style-name="Taula2.A9" office:value-type="string">
            <text:p text:style-name="P6">Mailaz igotzeko, e-learning inguruneetan arazo etikoak nola jorratu aztertu behar dut,</text:p>
            <text:p text:style-name="P6">batez ere irakasleen datuei dagokienez. Datuak babesteko Erregelamendu Orokorra</text:p>
            <text:p text:style-name="P6">(DBEO) irakurri eta aplikatu behar dut.</text:p>
          </table:table-cell>
        </table:table-row>
        <table:table-row>
          <table:table-cell table:style-name="Taula2.A2" office:value-type="string">
            <text:p text:style-name="P7">1.5. Gogoetan oinarritutako jardunbide profesionala</text:p>
          </table:table-cell>
        </table:table-row>
        <table:table-row>
          <table:table-cell table:style-name="Taula2.A9" office:value-type="string">
            <text:p text:style-name="P6">Konpetentzia digitala eta praktika profesionala hobetzeko, nire lankideekin estuago lan</text:p>
            <text:p text:style-name="P6">egin beharko nuke, haiengandik feedback-a jasotzen (adibidez, informazioa parekoen</text:p>
            <text:p text:style-name="P6">artean trukatzeko saioak antolatzen, nire klaseetako bideoak grabatzen, beste irakasle</text:p>
            <text:p text:style-name="P6">batekin klasean sartzen, eta abar).14</text:p>
          </table:table-cell>
        </table:table-row>
        <table:table-row>
          <table:table-cell table:style-name="Taula2.A2" office:value-type="string">
            <text:p text:style-name="P6">1.6. Bizitza digitala</text:p>
          </table:table-cell>
        </table:table-row>
        <table:table-row>
          <table:table-cell table:style-name="Taula2.A9" office:value-type="string">
            <text:p text:style-name="P6">Nire profil digitala hobeto zaindu beharko nuke, adibidez, nire aztarna digitala maiz</text:p>
            <text:p text:style-name="P6">arakatzen edo nire pribatutasun-konfigurazioa ondo administratzen, besteak beste.</text:p>
            <text:p text:style-name="P6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6">1.9. Pentsamendu konputazionala</text:p>
          </table:table-cell>
        </table:table-row>
        <table:table-row>
          <table:table-cell table:style-name="Taula2.A9" office:value-type="string">
            <text:p text:style-name="P6">Ez dakit ezer pentsamendu konputazionalari buruz. Beraz, informazioa jaso beharko nuke,</text:p>
            <text:p text:style-name="P6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6">2.4. Baliabide digitalak - Kudeatzea eta babestea</text:p>
          </table:table-cell>
        </table:table-row>
        <table:table-row>
          <table:table-cell table:style-name="Taula2.A19" office:value-type="string">
            <text:p text:style-name="P6">Nire eduki digitalak biltegiratzeko eta kudeatzeko babes- eta segurtasun-neurriak askoz</text:p>
            <text:p text:style-name="P6">hobeto aplikatu beharko nituzke. Adibidez, nire gailuak pasahitz sendoagoekin babesten;</text:p>
            <text:p text:style-name="P6">aldian behingo segurtasun-kopiak egiten; datu-politikaren, erabilera-terminoen,</text:p>
            <text:p text:style-name="P6">segurtasunaren eta babesaren arabera, biltegiratze eta lineako zerbitzuak hautatzen, eta</text:p>
            <text:p text:style-name="P6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6">3.2. Orientazioa</text:p>
          </table:table-cell>
        </table:table-row>
        <text:soft-page-break/>
        <table:table-row>
          <table:table-cell table:style-name="Taula2.A19" office:value-type="string">
            <text:p text:style-name="P6">Teknologia digitalak erabiliz, ikasleei, baita irakasleei ere, feedback-a eta hausnarketarako</text:p>
            <text:p text:style-name="P6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6">3.4. Autorregulatuko ikaskuntza</text:p>
          </table:table-cell>
        </table:table-row>
        <table:table-row>
          <table:table-cell table:style-name="Taula2.A19" office:value-type="string">
            <text:p text:style-name="P6">Nire ikasleak, baliabide teknologikoen bilaketan, gehiago inplikatu beharko nituzke,</text:p>
            <text:p text:style-name="P6">ikasteko autonomia eta sormena garatzen haiei laguntzeko. Izan ere, batzuetan nahikoa</text:p>
            <text:p text:style-name="P6">mugatzen ditut zeregin jakin bat egiteko erabili behar dituzten tresna digitalak</text:p>
            <text:p text:style-name="P6">aurkeratzerakoan. Konfidantza handiagoa izan behar dut haiengan eta haien hautatzeko</text:p>
            <text:p text:style-name="P6">gaitasunean.</text:p>
          </table:table-cell>
        </table:table-row>
        <table:table-row>
          <table:table-cell table:style-name="Taula2.A2" office:value-type="string">
            <text:p text:style-name="P6">3.5. Garatzen ari diren teknologia berriak</text:p>
          </table:table-cell>
        </table:table-row>
        <table:table-row>
          <table:table-cell table:style-name="Taula2.A19" office:value-type="string">
            <text:p text:style-name="P6">Normalean tresna digital berberak erabiltzen ditut, eta ez ditut ikertzen nire klaseetarako</text:p>
            <text:p text:style-name="P6">baliagarriak izan daitezkeen tresna berriak. Horretarako, oso komenigarria izango litzateke</text:p>
            <text:p text:style-name="P6">neure kabuz ikertzeaz gain, beste lankide batzuekin hitz egitea eta haien iradokizunak</text:p>
            <text:p text:style-name="P6">aztertzea klasean inplementatzeko .</text:p>
          </table:table-cell>
        </table:table-row>
        <table:table-row>
          <table:table-cell table:style-name="Taula2.A1" office:value-type="string">
            <text:p text:style-name="P6">5. arloa. Ikasleak ahalduntzea</text:p>
          </table:table-cell>
        </table:table-row>
        <table:table-row>
          <table:table-cell table:style-name="Taula2.A2" office:value-type="string">
            <text:p text:style-name="P6">5.2. Desberdintzea eta personalizatzea</text:p>
          </table:table-cell>
        </table:table-row>
        <table:table-row>
          <table:table-cell table:style-name="Taula2.A27" office:value-type="string">
            <text:p text:style-name="P6">Irakaskuntza pertsonalizatuagoa egin beharko genuke. Adibidez, tresna digitalak erabil</text:p>
            <text:p text:style-name="P6">ditzaket ikasleen zailtasun-mailak kontuan hartuz, edo behar bezala betetzen ez diren</text:p>
            <text:p text:style-name="P6">jarduerak ikasleekin aztertzen, beste aukera batzuk eskaintzeko. Horretarako, agian oso</text:p>
            <text:p text:style-name="P6">lagungarria izango litzateke niretzat Irakaskuntzaren Diseinu Unibertsalaren (IDU - DUA)</text:p>
            <text:p text:style-name="P6">inguruko ikastaroa egitea.</text:p>
          </table:table-cell>
        </table:table-row>
        <table:table-row>
          <table:table-cell table:style-name="Taula2.A2" office:value-type="string">
            <text:p text:style-name="P6">5.3. Ikasleek modu aktiboan parte hartzea</text:p>
          </table:table-cell>
        </table:table-row>
        <table:table-row>
          <table:table-cell table:style-name="Taula2.A27" office:value-type="string">
            <text:p text:style-name="P6">Konturatu naiz batzuetan ez ditudala teknologia digitalak erabiltzen ikaskuntza aktiboa</text:p>
            <text:p text:style-name="P6">bultzatzeko. Zentzu honetan hainbat tresnetan formakuntza behar izango nuke (adibidez,</text:p>
            <text:p text:style-name="P6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6">6. arloa. Ikasleen gaitasun digitala sustatzea</text:p>
          </table:table-cell>
        </table:table-row>
        <table:table-row>
          <table:table-cell table:style-name="Taula2.A2" office:value-type="string">
            <text:p text:style-name="P6">6.5. Erabilera arduratsua</text:p>
          </table:table-cell>
        </table:table-row>
        <table:table-row>
          <table:table-cell table:style-name="Taula2.A27" office:value-type="string">
            <text:p text:style-name="P6">Ikasleek modu arduratsuan eta etikoan jardutea eskatzen duten ikaskuntza-jarduera</text:p>
            <text:p text:style-name="P6">gehiago inplementatu beharko nituzke klasean (adibidez, sareko informazioaren <text:soft-page-break/>aurrean</text:p>
            <text:p text:style-name="P6">kritikoagoa izatea, fake news aztertzea, sarean positiboki jokatzea, datu pertsonalak</text:p>
            <text:p text:style-name="P6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19T15:23:22.151646372</dc:date>
    <meta:editing-duration>PT1M53S</meta:editing-duration>
    <meta:editing-cycles>2</meta:editing-cycles>
    <meta:generator>LibreOffice/6.0.7.3$Linux_X86_64 LibreOffice_project/00m0$Build-3</meta:generator>
    <meta:document-statistic meta:table-count="3" meta:image-count="0" meta:object-count="0" meta:page-count="5" meta:paragraph-count="105" meta:word-count="627" meta:character-count="5284" meta:non-whitespace-character-count="4761"/>
  </office:meta>
</office:document-meta>
</file>