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officeooo:rsid="0017f9ee" officeooo:paragraph-rsid="0017f9ee" style:font-weight-asian="normal" style:font-weight-complex="normal"/>
    </style:style>
    <style:style style:name="P2" style:family="paragraph" style:parent-style-name="Standard">
      <style:paragraph-properties fo:line-height="150%"/>
      <style:text-properties fo:font-weight="normal" officeooo:rsid="0017f9ee" officeooo:paragraph-rsid="0017f9ee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7f9ee"/>
    </style:style>
    <style:style style:name="P4" style:family="paragraph" style:parent-style-name="Standard">
      <style:text-properties fo:font-size="14pt" fo:font-weight="normal" officeooo:rsid="0017f9ee" officeooo:paragraph-rsid="0017f9ee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weight="bold" officeooo:rsid="00195a3e" officeooo:paragraph-rsid="00195a3e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95a3e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officeooo:rsid="00195a3e"/>
    </style:style>
    <style:style style:name="T6" style:family="text">
      <style:text-properties style:text-underline-style="none" fo:font-weight="normal" officeooo:rsid="0017f9ee" style:font-weight-asian="normal" style:font-weight-complex="normal"/>
    </style:style>
    <style:style style:name="T7" style:family="text">
      <style:text-properties style:font-name="sans-serif" fo:font-size="13.5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ADITZAK</text:span></text:p>
      <text:p text:style-name="P2"><text:span text:style-name="T4"/></text:p>
      <text:p text:style-name="P2"><text:span text:style-name="T3"><text:tab/></text:span><text:span text:style-name="T5">1</text:span><text:span text:style-name="T3">. </text:span><text:span text:style-name="T1">Azpimarratu</text:span><text:span text:style-name="T3"> </text:span><text:span text:style-name="T5">testuko </text:span><text:span text:style-name="T3">aditzak.</text:span></text:p>
      <text:p text:style-name="P2"><text:span text:style-name="T3"><text:tab/>2. </text:span><text:span text:style-name="T5">Aditz horiek </text:span><text:span text:style-name="T2">taulan jarri</text:span><text:span text:style-name="T5"> (trinkoak edo perifrastikoak dira?)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3"><text:span text:style-name="T6"><text:tab/> </text:span><text:span text:style-name="T7">Atzoko</text:span><text:span text:style-name="T3"> </text:span><text:span text:style-name="T7">castinga</text:span><text:span text:style-name="T3"> </text:span><text:span text:style-name="T7">primerakoa</text:span><text:span text:style-name="T3"> </text:span><text:span text:style-name="T7">izan</text:span><text:span text:style-name="T3"> </text:span><text:span text:style-name="T7">zen.</text:span><text:span text:style-name="T3"> </text:span><text:span text:style-name="T7">Badakit</text:span><text:span text:style-name="T3"> </text:span><text:span text:style-name="T7">nik</text:span><text:span text:style-name="T3"> </text:span><text:span text:style-name="T7">esatea</text:span><text:span text:style-name="T3"> </text:span><text:span text:style-name="T7">ez</text:span><text:span text:style-name="T3"><text:line-break/></text:span><text:span text:style-name="T7">dagoela</text:span><text:span text:style-name="T3"> </text:span><text:span text:style-name="T7">ondo,</text:span><text:span text:style-name="T3"> </text:span><text:span text:style-name="T7">baina</text:span><text:span text:style-name="T3"> </text:span><text:span text:style-name="T7">nire</text:span><text:span text:style-name="T3"> </text:span><text:span text:style-name="T7">rola</text:span><text:span text:style-name="T3"> </text:span><text:span text:style-name="T7">oso</text:span><text:span text:style-name="T3"> </text:span><text:span text:style-name="T7">ondo</text:span><text:span text:style-name="T3"> </text:span><text:span text:style-name="T7">egin</text:span><text:span text:style-name="T3"> </text:span><text:span text:style-name="T7">nuela</text:span><text:span text:style-name="T3"> </text:span><text:span text:style-name="T7">deritzot.</text:span><text:span text:style-name="T3"><text:line-break/></text:span><text:span text:style-name="T7">Ikasitako</text:span><text:span text:style-name="T3"> </text:span><text:span text:style-name="T7">guztiaz</text:span><text:span text:style-name="T3"> </text:span><text:span text:style-name="T7">oroitu</text:span><text:span text:style-name="T3"> </text:span><text:span text:style-name="T7">nintzen,</text:span><text:span text:style-name="T3"> </text:span><text:span text:style-name="T7">eta</text:span><text:span text:style-name="T3"> </text:span><text:span text:style-name="T7">pertsonaian</text:span><text:span text:style-name="T3"> </text:span><text:span text:style-name="T7">guztiz</text:span><text:span text:style-name="T3"><text:line-break/></text:span><text:span text:style-name="T7">sartuta</text:span><text:span text:style-name="T3"> </text:span><text:span text:style-name="T7">aritu</text:span><text:span text:style-name="T3"> </text:span><text:span text:style-name="T7">nintzen.</text:span><text:span text:style-name="T3"> </text:span><text:span text:style-name="T7">Ez</text:span><text:span text:style-name="T3"> </text:span><text:span text:style-name="T7">zen</text:span><text:span text:style-name="T3"> </text:span><text:span text:style-name="T7">zaila</text:span><text:span text:style-name="T3"> </text:span><text:span text:style-name="T7">istorioan</text:span><text:span text:style-name="T3"> </text:span><text:span text:style-name="T7">sartzea;</text:span><text:span text:style-name="T3"> </text:span><text:span text:style-name="T7">izan</text:span><text:span text:style-name="T3"> </text:span><text:span text:style-name="T7">ere,</text:span><text:span text:style-name="T3"><text:line-break/></text:span><text:span text:style-name="T7">agertokia</text:span><text:span text:style-name="T3"> </text:span><text:span text:style-name="T7">ondo</text:span><text:span text:style-name="T3"> </text:span><text:span text:style-name="T7">apainduta</text:span><text:span text:style-name="T3"> </text:span><text:span text:style-name="T7">zegoen,</text:span><text:span text:style-name="T3"> </text:span><text:span text:style-name="T7">eta</text:span><text:span text:style-name="T3"> </text:span><text:span text:style-name="T7">arropa</text:span><text:span text:style-name="T3"> </text:span><text:span text:style-name="T7">egokiak</text:span><text:span text:style-name="T3"><text:line-break/></text:span><text:span text:style-name="T7">neramatzan.</text:span><text:span text:style-name="T3"> </text:span><text:span text:style-name="T7">Urduri</text:span><text:span text:style-name="T3"> </text:span><text:span text:style-name="T7">samar</text:span><text:span text:style-name="T3"> </text:span><text:span text:style-name="T7">nengoen,</text:span><text:span text:style-name="T3"> </text:span><text:span text:style-name="T7">baina</text:span><text:span text:style-name="T3"> </text:span><text:span text:style-name="T7">han</text:span><text:span text:style-name="T3"> </text:span><text:span text:style-name="T7">lan</text:span><text:span text:style-name="T3"> </text:span><text:span text:style-name="T7">egiten</text:span><text:span text:style-name="T3"><text:line-break/></text:span><text:span text:style-name="T7">zutenek</text:span><text:span text:style-name="T3"> </text:span><text:span text:style-name="T7">konfiantza</text:span><text:span text:style-name="T3"> </text:span><text:span text:style-name="T7">handia</text:span><text:span text:style-name="T3"> </text:span><text:span text:style-name="T7">eman</text:span><text:span text:style-name="T3"> </text:span><text:span text:style-name="T7">zidaten.</text:span><text:span text:style-name="T3"> </text:span><text:span text:style-name="T7">Oso</text:span><text:span text:style-name="T3"> </text:span><text:span text:style-name="T7">jende</text:span><text:span text:style-name="T3"> </text:span><text:span text:style-name="T7">jatorra</text:span><text:span text:style-name="T3"><text:line-break/></text:span><text:span text:style-name="T7">ezagutu</text:span><text:span text:style-name="T3"> </text:span><text:span text:style-name="T7">nuen.</text:span><text:span text:style-name="T3"> </text:span><text:span text:style-name="T7">Nire</text:span><text:span text:style-name="T3"> </text:span><text:span text:style-name="T7">lehenengo</text:span><text:span text:style-name="T3"> </text:span><text:span text:style-name="T7">castinga</text:span><text:span text:style-name="T3"> </text:span><text:span text:style-name="T7">izan</text:span><text:span text:style-name="T3"> </text:span><text:span text:style-name="T7">zen,</text:span><text:span text:style-name="T3"> </text:span><text:span text:style-name="T7">baina</text:span><text:span text:style-name="T3"> </text:span><text:span text:style-name="T7">uste</text:span><text:span text:style-name="T3"><text:line-break/></text:span><text:span text:style-name="T7">dut ez dela azkena izango.</text:span></text:p>
      <text:p text:style-name="P1"><text:span text:style-name="T3"/></text:p>
      <text:p text:style-name="P1"><text:span text:style-name="T3"/></text:p>
      <table:table table:name="Taula1" table:style-name="Taula1">
        <table:table-column table:style-name="Taula1.A" table:number-columns-repeated="2"/>
        <table:table-row>
          <table:table-cell table:style-name="Taula1.A1" office:value-type="string">
            <text:p text:style-name="P5">Trinkoak</text:p>
          </table:table-cell>
          <table:table-cell table:style-name="Taula1.B1" office:value-type="string">
            <text:p text:style-name="P5">Perifrastikoak</text:p>
          </table:table-cell>
        </table:table-row>
        <table:table-row>
          <table:table-cell table:style-name="Tau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1.B2" office:value-type="string">
            <text:p text:style-name="Table_20_Contents"/>
          </table:table-cell>
        </table:table-row>
      </table:table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6T15:40:14.035990300</meta:creation-date>
    <dc:date>2022-01-26T15:59:21.077175345</dc:date>
    <meta:editing-duration>PT8M36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6" meta:word-count="89" meta:character-count="619" meta:non-whitespace-character-count="532"/>
  </office:meta>
</office:document-meta>
</file>