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c0b97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/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/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>1.1. Antolamendu-mailako komunikazioa</text:p>
            <text:p text:style-name="P9">1.2. Lineako ikaskuntza-inguruneak kudeatzea</text:p>
            <text:p text:style-name="P9">1.3. Lankidetza profesionala</text:p>
            <text:p text:style-name="P9">1.4. Teknologia digitalak eta ikastetxearen azpiegiturak</text:p>
            <text:p text:style-name="P9">1.5. Gogoetan oinarritutako jardunbide profesionala</text:p>
            <text:p text:style-name="P9">1.6. Bizitza digitala</text:p>
            <text:p text:style-name="P9">1.7. Teknologia digitalen bidezko ikaskuntza profesionala</text:p>
            <text:p text:style-name="P9">1.8. Teknologia digitalen ikaskuntza profesionala</text:p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><text:span text:style-name="T6">2</text:span>.1. Baliabide digitalak - Bilatzea eta aukeratzea</text:p>
            <text:p text:style-name="P9">2.2. Baliabide digitalak - Sortzea</text:p>
            <text:p text:style-name="P9">2.3. Baliabide digitalak - Aldaketak egitea</text:p>
            <text:p text:style-name="P9">2.4. Baliabide digitalak - Kudeatzea eta babestea</text:p>
            <text:p text:style-name="P9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1. Irakaskuntza eta ikaskuntza-irakaskuntza</text:p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<text:soft-page-break/>6.3. Edukiak sortzea</text:p>
            <text:p text:style-name="P9">6.4. Segurtasuna eta ongizate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14:28.618581327</dc:date>
    <meta:editing-duration>PT11M11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6" meta:paragraph-count="102" meta:word-count="620" meta:character-count="5234" meta:non-whitespace-character-count="4715"/>
  </office:meta>
</office:document-meta>
</file>