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P15" style:family="paragraph" style:parent-style-name="Standard">
      <style:text-properties style:font-name="Liberation Sans" officeooo:paragraph-rsid="000ee7cd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  <style:style style:name="T7" style:family="text">
      <style:text-properties officeooo:rsid="000eee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 table:style-name="TableLine94107742031040"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 table:style-name="TableLine94107742058096"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1. Antol<text:span text:style-name="T7">­</text:span>amendu-mailako komunikazioa</text:p>
            <text:p text:style-name="P9">1.2. Lineako ikaskuntza-inguruneak kudeatzea</text:p>
            <text:p text:style-name="P1">1.3. Lankidetza profesionala</text:p>
            <text:p text:style-name="P1">1.4. Teknologia digitalak eta ikastetxearen azpiegiturak</text:p>
            <text:p text:style-name="P9">1.5. Gogoetan oinarritutako jardunbide profesionala</text:p>
            <text:p text:style-name="P9">1.6. Bizitza digitala</text:p>
            <text:p text:style-name="P1">1.7. Teknologia digitalen bidezko ikaskuntza profesionala</text:p>
            <text:p text:style-name="P1">1.8. Teknologia digitalen ikaskuntza profesionala</text:p>
            <text:p text:style-name="P9">1.9. Pentsamendu konputazionala</text:p>
          </table:table-cell>
        </table:table-row>
        <table:table-row table:style-name="TableLine94107742059408"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 table:style-name="TableLine94107742060416"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  <text:p text:style-name="P1">2.2. Baliabide digitalak - Sortzea</text:p>
            <text:p text:style-name="P1">2.3. Baliabide digitalak - Aldaketak egitea</text:p>
            <text:p text:style-name="P9">2.4. Baliabide digitalak - Kudeatzea eta babestea</text:p>
            <text:p text:style-name="P1">2.5. Baliabide digitalak - Kudeatzea eta babestea</text:p>
          </table:table-cell>
        </table:table-row>
        <table:table-row table:style-name="TableLine94107742062144"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 table:style-name="TableLine94107742063376"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 table:style-name="TableLine94107742064944"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 table:style-name="TableLine94107742066224"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 table:style-name="TableLine94107742067920"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 table:style-name="TableLine94107742069504"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 table:style-name="TableLine94107742071168"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 table:style-name="TableLine94107742072512"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 table:style-name="TableLine94107742106208"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 table:style-name="TableLine94107742106864"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/>
          </table:table-cell>
        </table:table-row>
        <table:table-row table:style-name="TableLine94107742108176"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 table:style-name="TableLine94107742109264"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/>
          </table:table-cell>
        </table:table-row>
        <table:table-row table:style-name="TableLine94107742110992"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 table:style-name="TableLine94107742112224"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 table:style-name="TableLine94107742113792"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 table:style-name="TableLine94107742115072"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 table:style-name="TableLine94107742115680"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 table:style-name="TableLine94107742117024"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 table:style-name="TableLine94107742118800"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 table:style-name="TableLine94107742120032"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6.3. Edukiak sortzea</text:p>
            <text:p text:style-name="P9"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 table:style-name="TableLine94107742125488">
          <table:table-cell table:style-name="Taula2.A1" office:value-type="string">
            <text:p text:style-name="P4">1. arloa. Konpromiso profesionala</text:p>
          </table:table-cell>
        </table:table-row>
        <table:table-row table:style-name="TableLine94107742151168">
          <table:table-cell table:style-name="Taula2.A2" office:value-type="string">
            <text:p text:style-name="P8">1.2. Lineako ikaskuntza-inguruneak kudeatzea</text:p>
          </table:table-cell>
        </table:table-row>
        <table:table-row table:style-name="TableLine94107742168032"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 table:style-name="TableLine94107742168736">
          <table:table-cell table:style-name="Taula2.A2" office:value-type="string">
            <text:p text:style-name="P8">1.5. Gogoetan oinarritutako jardunbide profesionala</text:p>
          </table:table-cell>
        </table:table-row>
        <table:table-row table:style-name="TableLine94107742169312"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 table:style-name="TableLine94107742170160">
          <table:table-cell table:style-name="Taula2.A2" office:value-type="string">
            <text:p text:style-name="P7">1.6. Bizitza digitala</text:p>
          </table:table-cell>
        </table:table-row>
        <table:table-row table:style-name="TableLine94107742170800"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 table:style-name="TableLine94107742171440">
          <table:table-cell table:style-name="Taula2.A2" office:value-type="string">
            <text:p text:style-name="P7">1.9. Pentsamendu konputazionala</text:p>
          </table:table-cell>
        </table:table-row>
        <table:table-row table:style-name="TableLine94107742172128"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 table:style-name="TableLine94107742172736">
          <table:table-cell table:style-name="Taula2.A1" office:value-type="string">
            <text:p text:style-name="P4">2. arloa. Baliabide digitalak</text:p>
          </table:table-cell>
        </table:table-row>
        <table:table-row table:style-name="TableLine94107742173344">
          <table:table-cell table:style-name="Taula2.A2" office:value-type="string">
            <text:p text:style-name="P7">2.4. Baliabide digitalak - Kudeatzea eta babestea</text:p>
          </table:table-cell>
        </table:table-row>
        <table:table-row table:style-name="TableLine94107742174032"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 table:style-name="TableLine94107742175072">
          <table:table-cell table:style-name="Taula2.A1" office:value-type="string">
            <text:p text:style-name="P4">3. arloa. Ikaskuntza eta irakaskuntza</text:p>
          </table:table-cell>
        </table:table-row>
        <table:table-row table:style-name="TableLine94107742175760">
          <table:table-cell table:style-name="Taula2.A2" office:value-type="string">
            <text:p text:style-name="P7">3.2. Orientazioa</text:p>
          </table:table-cell>
        </table:table-row>
        <text:soft-page-break/>
        <table:table-row table:style-name="TableLine94107742176448"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 table:style-name="TableLine94107742177136">
          <table:table-cell table:style-name="Taula2.A2" office:value-type="string">
            <text:p text:style-name="P7">3.4. Autorregulatuko ikaskuntza</text:p>
          </table:table-cell>
        </table:table-row>
        <table:table-row table:style-name="TableLine94107742177824"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 table:style-name="TableLine94107742179056">
          <table:table-cell table:style-name="Taula2.A2" office:value-type="string">
            <text:p text:style-name="P7">3.5. Garatzen ari diren teknologia berriak</text:p>
          </table:table-cell>
        </table:table-row>
        <table:table-row table:style-name="TableLine94107742179744"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 table:style-name="TableLine94107742180432">
          <table:table-cell table:style-name="Taula2.A1" office:value-type="string">
            <text:p text:style-name="P7">5. arloa. Ikasleak ahalduntzea</text:p>
          </table:table-cell>
        </table:table-row>
        <table:table-row table:style-name="TableLine94107742181120">
          <table:table-cell table:style-name="Taula2.A2" office:value-type="string">
            <text:p text:style-name="P7">5.2. Desberdintzea eta personalizatzea</text:p>
          </table:table-cell>
        </table:table-row>
        <table:table-row table:style-name="TableLine94107742181808"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 table:style-name="TableLine94107742182848">
          <table:table-cell table:style-name="Taula2.A2" office:value-type="string">
            <text:p text:style-name="P7">5.3. Ikasleek modu aktiboan parte hartzea</text:p>
          </table:table-cell>
        </table:table-row>
        <table:table-row table:style-name="TableLine94107742183568"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 table:style-name="TableLine94107742184288">
          <table:table-cell table:style-name="Taula2.A1" office:value-type="string">
            <text:p text:style-name="P7">6. arloa. Ikasleen gaitasun digitala sustatzea</text:p>
          </table:table-cell>
        </table:table-row>
        <table:table-row table:style-name="TableLine94107742185008">
          <table:table-cell table:style-name="Taula2.A2" office:value-type="string">
            <text:p text:style-name="P7">6.5. Erabilera arduratsua</text:p>
          </table:table-cell>
        </table:table-row>
        <table:table-row table:style-name="TableLine94107742185728"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12:26:58.465775583</meta:creation-date>
    <dc:date>2022-01-26T15:02:47.130666236</dc:date>
    <meta:editing-duration>PT10M18S</meta:editing-duration>
    <meta:editing-cycles>3</meta:editing-cycles>
    <meta:generator>LibreOffice/6.4.7.2$Linux_X86_64 LibreOffice_project/40$Build-2</meta:generator>
    <meta:document-statistic meta:table-count="3" meta:image-count="0" meta:object-count="0" meta:page-count="5" meta:paragraph-count="104" meta:word-count="631" meta:character-count="5311" meta:non-whitespace-character-count="4784"/>
  </office:meta>
</office:document-meta>
</file>