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863bc" officeooo:paragraph-rsid="001863bc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863bc" officeooo:paragraph-rsid="001863b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HOZKOTASUNA DBH 4</text:p>
      <text:p text:style-name="P1"/>
      <text:p text:style-name="P2">Komunikatzeko konpetentzia geroz eta garrantzitsuagoa den garai honetan, ikasleei libreki, zuzentasunez eta koherentziaz hitz egiteko aukera ematen zaie ahozko aurkezpen txikiak egitenez. </text:p>
      <text:p text:style-name="P2"/>
      <text:p text:style-name="P2">Ikasleekin aurkezpena egiteko gaia aukeratu eta “musika” izan da garaile. </text:p>
      <text:p text:style-name="P2"/>
      <text:p text:style-name="P2">Aurkezpena egitean puntu orokor batzuetan zentratuko gara: </text:p>
      <text:p text:style-name="P2">a) Ahoskera</text:p>
      <text:p text:style-name="P2">b) Bolumena</text:p>
      <text:p text:style-name="P2">d) Gorputz Jarrera</text:p>
      <text:p text:style-name="P2">e) Edukia</text:p>
      <text:p text:style-name="P2">f) Informazioaren antolamendua</text:p>
      <text:p text:style-name="P2">g) Hizkuntzaren zuzentasuna</text:p>
      <text:p text:style-name="P2"/>
      <text:p text:style-name="P2">Guzti hau kontuan izateko adibide on bateko bideoa jarri zaie eta txar batena nik neuk egin dut klasean. </text:p>
      <text:p text:style-name="P2">Hitz klabe batzuk banatu zaizkie, urduritasunak ekiditeko truko txikiak eman zaizkie eta aurrera egin dute. </text:p>
      <text:p text:style-name="P2"/>
      <text:p text:style-name="P2">Ikasle bakarrak eskatu du gelako besteen aurrean ez egitea eta bakarka egin dugu jolas garai batean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1T15:22:12.275033741</meta:creation-date>
    <dc:date>2022-06-01T15:34:39.170888254</dc:date>
    <meta:editing-duration>PT12M28S</meta:editing-duration>
    <meta:editing-cycles>1</meta:editing-cycles>
    <meta:document-statistic meta:table-count="0" meta:image-count="0" meta:object-count="0" meta:page-count="1" meta:paragraph-count="13" meta:word-count="106" meta:character-count="759" meta:non-whitespace-character-count="660"/>
    <meta:generator>LibreOffice/6.4.7.2$Linux_X86_64 LibreOffice_project/40$Build-2</meta:generator>
  </office:meta>
</office:document-meta>
</file>