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ba4f" officeooo:paragraph-rsid="0003ba4f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rsid="0003ba4f" officeooo:paragraph-rsid="0003ba4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4. Digitalizazioa</text:p>
      <text:p text:style-name="Standard"/>
      <text:p text:style-name="Standard"/>
      <text:p text:style-name="P1">Educaplay erabiltzen gihar kokapena et giharren izenak ikasleak ikasteko gurutzegrama prestatu dut.</text:p>
      <text:p text:style-name="P1">Jarduera honek 3.DBHko ikasleei zuzenduta dago, haiek jakiteko luzaketak egitean zein giharrak erabiltzen dute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s://es.educaplay.com/recursos-educativos/12266785-musculos_del_cuerpo_humano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4:48:58.002309807</meta:creation-date>
    <dc:date>2022-06-01T14:56:06.565930370</dc:date>
    <meta:editing-duration>PT7M9S</meta:editing-duration>
    <meta:editing-cycles>1</meta:editing-cycles>
    <meta:document-statistic meta:table-count="0" meta:image-count="0" meta:object-count="0" meta:page-count="1" meta:paragraph-count="4" meta:word-count="29" meta:character-count="309" meta:non-whitespace-character-count="284"/>
    <meta:generator>LibreOffice/6.0.7.3$Linux_X86_64 LibreOffice_project/00m0$Build-3</meta:generator>
  </office:meta>
</office:document-meta>
</file>