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ac1ed" officeooo:paragraph-rsid="001ac1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hoot ariketaren esteka.- Giza Eskubideak.</text:p>
      <text:p text:style-name="Standard"/>
      <text:p text:style-name="Standard"><text:a xlink:type="simple" xlink:href="https://create.kahoot.it/details/6f3d9c4a-bfd5-4b92-a6c2-4d21aca097ce" text:style-name="Internet_20_link" text:visited-style-name="Visited_20_Internet_20_Link">https://create.kahoot.it/details/6f3d9c4a-bfd5-4b92-a6c2-4d21aca097ce</text:a></text:p>
      <text:p text:style-name="Standard"/>
      <text:p text:style-name="Standard"/>
      <text:p text:style-name="P1">Kahoot tresna aurretik han ikasleek ezagutzen dutelako hautatu dugu.Bigarren mailako ikasleekin landuko dugu. Ikasleek giza eskubideen inguruan duten ezagutza maila ebaluatzek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6:18:38.060572780</meta:creation-date>
    <dc:date>2022-05-31T16:29:29.023184396</dc:date>
    <meta:editing-duration>PT40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3" meta:word-count="27" meta:character-count="289" meta:non-whitespace-character-count="265"/>
  </office:meta>
</office:document-meta>
</file>