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6f39" officeooo:paragraph-rsid="00116f39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 style:list-style-name="L1">
      <style:paragraph-properties fo:margin-left="0.794cm" fo:margin-right="0cm" fo:text-indent="0cm" style:auto-text-indent="false" style:writing-mode="lr-tb"/>
    </style:style>
    <style:style style:name="T1" style:family="text">
      <style:text-properties officeooo:rsid="00116f39"/>
    </style:style>
    <style:style style:name="T2" style:family="text">
      <style:text-properties fo:color="#003df5"/>
    </style:style>
    <style:style style:name="T3" style:family="text">
      <style:text-properties fo:color="#003df5" officeooo:rsid="00116f3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ogle Forms ariketaren esteka Euskal geografiari buruz</text:p>
      <text:p text:style-name="Standard"/>
      <text:p text:style-name="Standard"/>
      <text:p text:style-name="Standard"><text:a xlink:type="simple" xlink:href="https://docs.google.com/forms/d/1xa4eWyElspf4jhJoCrIEqbWEaAZ-KnTEDvYak_LbUBk/edit" text:style-name="Internet_20_link" text:visited-style-name="Visited_20_Internet_20_Link">https://docs.google.com/forms/d/1xa4eWyElspf4jhJoCrIEqbWEaAZ-KnTEDvYak_LbUBk/edit</text:a></text:p>
      <text:p text:style-name="Standard"/>
      <text:p text:style-name="Standard"/>
      <text:p text:style-name="Standard"/>
      <text:p text:style-name="Standard"/>
      <text:p text:style-name="P2"><text:span text:style-name="Strong_20_Emphasis"><text:span text:style-name="T2">Zergatik aukeratu du</text:span></text:span><text:span text:style-name="Strong_20_Emphasis"><text:span text:style-name="T3">gu?</text:span></text:span></text:p>
      <text:section text:style-name="Sect1" text:name="yui_3_17_2_1_1654006204752_37">
        <text:p text:style-name="Text_20_body"/>
        <text:section text:style-name="Sect1" text:name="yui_3_17_2_1_1654006204752_36">
          <text:list xml:id="list1446448956" text:style-name="L1">
            <text:list-item>
              <text:list>
                <text:list-item>
                  <text:p text:style-name="P3"><text:bookmark text:name="yui_3_17_2_1_1654006204752_35"/><text:bookmark text:name="x_gmail-docs-internal-guid-0ba0db26-7fff-545b-09b4-ead2ac6d1bdf"/><text:bookmark text:name="yui_3_17_2_1_1654006204752_34"/>Aberasteko sareko ikaskuntza <text:span text:style-name="T1">delako.</text:span></text:p>
                </text:list-item>
                <text:list-item>
                  <text:p text:style-name="P3">Erregistro ofiziala. Ikasle.eus, Irakasle.eus baita Ikastetxeko Google kontuarekin erregistratu ahal zar<text:span text:style-name="T1">elako.</text:span></text:p>
                </text:list-item>
                <text:list-item>
                  <text:p text:style-name="P3">Ematen du<text:span text:style-name="T1">elako</text:span> aukera bideoak galderei gehitzea.</text:p>
                </text:list-item>
                <text:list-item>
                  <text:p text:style-name="P3">Ez d<text:span text:style-name="T1">elako</text:span> ezer instalatu behar.</text:p>
                </text:list-item>
                <text:list-item>
                  <text:p text:style-name="P3">Ebaluatu ikasleen aurrerapena galdetegiekin eta erraz esportatu erantzunak Calc-era.</text:p>
                </text:list-item>
                <text:list-item>
                  <text:p text:style-name="P3">Ikasleen iritziak eskatu <text:span text:style-name="T1">ahal direlako.</text:span></text:p>
                </text:list-item>
              </text:list>
            </text:list-item>
          </text:list>
        </text:section>
      </text:section>
      <text:p text:style-name="P1">Bigarren mailako ikasleekin erabiliko dugu.</text:p>
      <text:p text:style-name="P1"/>
      <text:p text:style-name="P1">Euskal lurraldetasunaz ikasleek duten ezagutza maila ebaluatzeko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1T16:18:38.870304167</meta:creation-date>
    <dc:date>2022-05-31T16:29:47.449202086</dc:date>
    <meta:editing-duration>PT58S</meta:editing-duration>
    <meta:editing-cycles>1</meta:editing-cycles>
    <meta:document-statistic meta:table-count="0" meta:image-count="0" meta:object-count="0" meta:page-count="1" meta:paragraph-count="11" meta:word-count="69" meta:character-count="621" meta:non-whitespace-character-count="569"/>
    <meta:generator>LibreOffice/6.4.7.2$Linux_X86_64 LibreOffice_project/40$Build-2</meta:generator>
  </office:meta>
</office:document-meta>
</file>