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 style:shadow="none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3" style:family="table-cell">
      <style:table-cell-properties fo:padding="0.3cm" fo:border="none" style:writing-mode="page"/>
    </style:style>
    <style:style style:name="Taula2.A14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20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Taula2.A29" style:family="table-cell">
      <style:table-cell-properties fo:padding="0.3cm" fo:border="none" style:writing-mode="page"/>
    </style:style>
    <style:style style:name="Taula2.A34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officeooo:paragraph-rsid="000ee7c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able_20_Contents">
      <style:text-properties style:font-name="Liberation Sans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2" style:family="paragraph" style:parent-style-name="Text_20_body">
      <style:text-properties officeooo:paragraph-rsid="000dbe30"/>
    </style:style>
    <style:style style:name="P13" style:family="paragraph" style:parent-style-name="Standard">
      <style:text-properties style:font-name="Liberation Sans" officeooo:paragraph-rsid="000c0b97"/>
    </style:style>
    <style:style style:name="P14" style:family="paragraph" style:parent-style-name="Standard">
      <style:text-properties style:font-name="Liberation Sans" officeooo:paragraph-rsid="000ee7cd"/>
    </style:style>
    <style:style style:name="P15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16" style:family="paragraph" style:parent-style-name="Standard">
      <style:text-properties style:font-name="Liberation Sans" fo:font-weight="normal" officeooo:paragraph-rsid="00126fa2" style:font-weight-asian="normal" style:font-weight-complex="normal"/>
    </style:style>
    <style:style style:name="P17" style:family="paragraph" style:parent-style-name="Standard">
      <style:text-properties style:font-name="Liberation Sans" fo:font-weight="normal" officeooo:rsid="00126fa2" officeooo:paragraph-rsid="00126fa2" style:font-weight-asian="normal" style:font-weight-complex="normal"/>
    </style:style>
    <style:style style:name="P18" style:family="paragraph" style:parent-style-name="Standard">
      <style:text-properties style:font-name="Liberation Sans" officeooo:paragraph-rsid="000dbe30"/>
    </style:style>
    <style:style style:name="P19" style:family="paragraph" style:parent-style-name="Standard">
      <style:text-properties style:font-name="Liberation Sans" officeooo:paragraph-rsid="00126fa2"/>
    </style:style>
    <style:style style:name="P20" style:family="paragraph" style:parent-style-name="Standard">
      <style:text-properties style:font-name="Liberation Sans" officeooo:rsid="00126fa2" officeooo:paragraph-rsid="00126fa2"/>
    </style:style>
    <style:style style:name="P21" style:family="paragraph" style:parent-style-name="Standard">
      <style:text-properties style:font-name="Liberation Sans" officeooo:rsid="00130b9d" officeooo:paragraph-rsid="00130b9d"/>
    </style:style>
    <style:style style:name="P22" style:family="paragraph" style:parent-style-name="Standard">
      <style:text-properties style:font-name="Liberation Sans" officeooo:paragraph-rsid="00149f30"/>
    </style:style>
    <style:style style:name="P23" style:family="paragraph" style:parent-style-name="Standard">
      <style:text-properties style:font-name="Liberation Sans" officeooo:rsid="00149f30" officeooo:paragraph-rsid="00149f30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  <style:style style:name="T7" style:family="text">
      <style:text-properties officeooo:rsid="00130b9d"/>
    </style:style>
    <style:style style:name="T8" style:family="text">
      <style:text-properties officeooo:rsid="00149f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1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0"/>
          </table:table-cell>
          <table:table-cell table:style-name="Taula1.B3" office:value-type="string">
            <text:p text:style-name="P1">1.3. Lankidetza profesionala</text:p>
            <text:p text:style-name="P1">1.4. Teknologia digitalak eta ikastetxearen azpiegiturak</text:p>
            <text:p text:style-name="P8">1.5. Gogoetan oinarritutako jardunbide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0"/>
          </table:table-cell>
          <table:table-cell table:style-name="Taula1.B5" office:value-type="string">
            <text:p text:style-name="P1">2.1. Baliabide digitalak - Bilatzea eta aukeratzea</text:p>
            <text:p text:style-name="P22">2.2. Baliabide digitalak - Sortzea</text:p>
            <text:p text:style-name="P22">2.3. Baliabide digitalak - Aldaketak egitea</text:p>
            <text:p text:style-name="P22">2.<text:span text:style-name="T8">5</text:span>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0"/>
          </table:table-cell>
          <table:table-cell table:style-name="Taula1.B7" office:value-type="string">
            <text:p text:style-name="P1">3.1. Irakaskuntza eta ikaskuntza-irakaskuntza</text:p>
            <text:p text:style-name="P8">3.2. Orientazioa</text:p>
            <text:p text:style-name="P1">3.3. Lankidetza-irakaskuntza</text:p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0"/>
          </table:table-cell>
          <table:table-cell table:style-name="Taula1.B9" office:value-type="string">
            <text:p text:style-name="P1">4.1. Ebaluazioa eta atzeraelikadura</text:p>
            <text:p text:style-name="P1">4.2. Ebidentziaren azterketa</text:p>
            <text:p text:style-name="P22">4.3. Atzeraelikadura eta planifikazioa</text:p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0"/>
          </table:table-cell>
          <table:table-cell table:style-name="Taula1.B11" office:value-type="string">
            <text:p text:style-name="P1">5.1. Desberdintzea eta pertsonalizatzea</text:p>
            <text:p text:style-name="P8">5.2. Irisgarritasuna eta inklusioa</text:p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0"/>
          </table:table-cell>
          <table:table-cell table:style-name="Taula1.B13" office:value-type="string">
            <text:p text:style-name="P1">6.1. Informazioa eta datuak, alfabetizazioa</text:p>
            <text:p text:style-name="P1">6.2. Komunikazioa eta lankidetza</text:p>
            <text:p text:style-name="P22">6.3. Edukiak sortzea</text:p>
            <text:p text:style-name="P22">6.4. Segurtasuna eta ongizatea</text:p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8">1.1. Antolamendu-mailako komunikazioa</text:p>
            <text:p text:style-name="P8">1.2. Lineako ikaskuntza-inguruneak kudeatzea</text:p>
            <text:p text:style-name="P8">1.6. Bizitza digitala</text:p>
            <text:p text:style-name="P8">1.7. Teknologia digitalen bidezko ikaskuntza profesionala</text:p>
            <text:p text:style-name="P8">1.8. Teknologia digitalen ikaskuntza profesionala</text:p>
            <text:p text:style-name="P8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0"/>
          </table:table-cell>
          <table:table-cell table:style-name="Taula3.B5" office:value-type="string">
            <text:p text:style-name="P8">2.<text:span text:style-name="T8">4</text:span>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0"/>
          </table:table-cell>
          <table:table-cell table:style-name="Taula3.B9" office:value-type="string">
            <text:p text:style-name="P22">3.4. Autorregulatutako ikaskuntza</text:p>
            <text:p text:style-name="P22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0"/>
          </table:table-cell>
          <table:table-cell table:style-name="Taula3.B9" office:value-type="string">
            <text:p text:style-name="P8"/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0"/>
          </table:table-cell>
          <table:table-cell table:style-name="Taula3.B11" office:value-type="string">
            <text:p text:style-name="P22">5.3. Ikasleek modu aktiboan parte hartzea</text:p>
            <text:p text:style-name="P22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0"/>
          </table:table-cell>
          <table:table-cell table:style-name="Taula3.B13" office:value-type="string">
            <text:p text:style-name="P22">6.5. Erabilera arduratsua</text:p>
            <text:p text:style-name="P22">6.6. Arazoak konpontzea</text:p>
          </table:table-cell>
        </table:table-row>
      </table:table>
      <text:p text:style-name="Standard"/>
      <text:p text:style-name="Standard"/>
      <text:p text:style-name="P9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16">1.1. Antolamendu-mailako komunikazioa</text:p>
          </table:table-cell>
        </table:table-row>
        <table:table-row>
          <table:table-cell table:style-name="Taula2.A3" office:value-type="string">
            <text:p text:style-name="P17">Egutegia erabili beharra egindako eta egin beharrezko ataza guztiak erregistratzeko.</text:p>
          </table:table-cell>
        </table:table-row>
        <table:table-row>
          <table:table-cell table:style-name="Taula2.A2" office:value-type="string">
            <text:p text:style-name="P15">1.2. Lineako ikaskuntza-inguruneak kudeatzea</text:p>
          </table:table-cell>
        </table:table-row>
        <table:table-row>
          <table:table-cell table:style-name="Taula2.A14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16">1.6. Bizitza digitala</text:p>
          </table:table-cell>
        </table:table-row>
        <table:table-row>
          <table:table-cell table:style-name="Taula2.A14" office:value-type="string">
            <text:p text:style-name="P19">Nire profil digitala hobeto zaindu beharko nuke, adibidez, nire aztarna digitala maiz</text:p>
            <text:p text:style-name="P19">arakatzen edo nire pribatutasun-konfigurazioa ondo administratzen, besteak beste.</text:p>
            <text:p text:style-name="P19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19">1.7. Teknologia digitalen bidezko ikaskuntza profesionala</text:p>
          </table:table-cell>
        </table:table-row>
        <table:table-row>
          <table:table-cell table:style-name="Taula2.A14" office:value-type="string">
            <text:p text:style-name="P20">Aplikazio berriak eskuratzea nire gaietan <text:span text:style-name="T7">ikasleek </text:span>modu digitalean <text:span text:style-name="T7">ikasteko aukera izan dezaten.</text:span></text:p>
          </table:table-cell>
        </table:table-row>
        <table:table-row>
          <table:table-cell table:style-name="Taula2.A2" office:value-type="string">
            <text:p text:style-name="P19">1.8. Teknologia digitalen ikaskuntza profesionala</text:p>
          </table:table-cell>
        </table:table-row>
        <table:table-row>
          <table:table-cell table:style-name="Taula2.A3" office:value-type="string">
            <text:p text:style-name="P21">Neure burua programa berriei buruzko formakuntzetan trebatzea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14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4" office:value-type="string">
            <text:p text:style-name="P7"/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24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<text:soft-page-break/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able:table-row>
          <table:table-cell table:style-name="Taula2.A24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24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24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22">5.4. Urrutiko ikaskuntza eta ikaskuntza mistoa</text:p>
          </table:table-cell>
        </table:table-row>
        <table:table-row>
          <table:table-cell table:style-name="Taula2.A29" office:value-type="string">
            <text:p text:style-name="P23">Nire burua prestatu beharko nuke kasuistika ezberdin hauetara moldatzeko gaitasuna izateko, ez baitzait horrelako kasurik suertatu orain arte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9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22">6.6. Arazoak konpontzea</text:p>
          </table:table-cell>
        </table:table-row>
        <text:soft-page-break/>
        <table:table-row>
          <table:table-cell table:style-name="Taula2.A3" office:value-type="string">
            <text:p text:style-name="P23">Helburua beren autonomia garatzeko erremintak ematea da, Beraiek gai izan daitezen arazoak kudeatzeko.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34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5-31T09:53:41.838334472</dc:date>
    <meta:editing-duration>PT6M52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5" meta:paragraph-count="103" meta:word-count="627" meta:character-count="5254" meta:non-whitespace-character-count="4729"/>
  </office:meta>
</office:document-meta>
</file>