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1dd45" officeooo:paragraph-rsid="0011dd45"/>
    </style:style>
    <style:style style:name="P2" style:family="paragraph" style:parent-style-name="Standard">
      <style:text-properties style:text-underline-style="solid" style:text-underline-width="auto" style:text-underline-color="font-color" officeooo:rsid="0011dd45" officeooo:paragraph-rsid="0011dd45"/>
    </style:style>
    <style:style style:name="P3" style:family="paragraph" style:parent-style-name="Standard">
      <style:text-properties officeooo:rsid="0012d8a8" officeooo:paragraph-rsid="0012d8a8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4.ATAZA</text:p>
      <text:p text:style-name="P1"/>
      <text:p text:style-name="P1">1- TRESNA BAT AUKERATU: </text:p>
      <text:p text:style-name="P1"/>
      <text:p text:style-name="P1"><text:span text:style-name="T1">Rubrik maker</text:span> </text:p>
      <text:p text:style-name="P1"/>
      <text:p text:style-name="P1">2-ESTEKA JARRI:</text:p>
      <text:p text:style-name="P1"/>
      <text:p text:style-name="P1">https://rubric-maker.com/rubriceditor?rubricid=312635</text:p>
      <text:p text:style-name="P1"/>
      <text:p text:style-name="P1">3- Azalpentxo bat eman:</text:p>
      <text:p text:style-name="P1"/>
      <text:p text:style-name="P3">Aplikazio hau DBH1 ETA DBH2ko EUSLE ikasleen ahozko adierazpena ebaluatzeko prestatu eta erabili dugu. Oso modu ikusgarrian adierazten da ikasle bakoitzaren lorpen maila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0T11:57:55.670147787</meta:creation-date>
    <dc:date>2022-05-30T12:32:17.340091561</dc:date>
    <meta:editing-duration>PT2M53S</meta:editing-duration>
    <meta:editing-cycles>1</meta:editing-cycles>
    <meta:generator>LibreOffice/6.0.7.3$Linux_X86_64 LibreOffice_project/00m0$Build-3</meta:generator>
    <meta:document-statistic meta:table-count="0" meta:image-count="0" meta:object-count="0" meta:page-count="1" meta:paragraph-count="7" meta:word-count="37" meta:character-count="305" meta:non-whitespace-character-count="273"/>
  </office:meta>
</office:document-meta>
</file>