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16ff" officeooo:paragraph-rsid="000716ff"/>
    </style:style>
    <style:style style:name="T1" style:family="text">
      <style:text-properties officeooo:rsid="000716ff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officeooo:rsid="000716ff" style:font-size-asian="18pt" style:font-size-complex="18pt"/>
    </style:style>
    <style:style style:name="T4" style:family="text">
      <style:text-properties fo:font-size="18pt" fo:font-weight="bold" officeooo:rsid="000716ff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4. Digitalizazioa</text:span></text:p>
      <text:p text:style-name="Standard"/>
      <text:p text:style-name="Standard"/>
      <text:p text:style-name="P1">Educaplay izeneko programa erabili dugu neurtzeko ikasleen <text:span text:style-name="T2">Zelula </text:span>gaiaren ulermen maila.</text:p>
      <text:p text:style-name="P1"/>
      <text:p text:style-name="P1">Dauden ariketen artean, egokiena GURUTZEGRAMA erabiltzea iruditu zait.</text:p>
      <text:p text:style-name="P1"/>
      <text:p text:style-name="P1">Arrazoiak:</text:p>
      <text:p text:style-name="P1"/>
      <text:p text:style-name="P1">- Ikasleek errez erabil dezakete klik bat eginez</text:p>
      <text:p text:style-name="P1">- Behar duten denbora jakinez gero, ideia algi bat lortuko dugu dakitenari buruz.</text:p>
      <text:p text:style-name="P1">- Pistak bertan daude, eta gutxi badakite ere, lagungarriak izango dira.</text:p>
      <text:p text:style-name="P1"/>
      <text:p text:style-name="P1"/>
      <text:p text:style-name="P1">Lotura:</text:p>
      <text:p text:style-name="P1"/>
      <text:p text:style-name="P1">Zelularen atalak</text:p>
      <text:p text:style-name="P1"/>
      <text:p text:style-name="P1"><text:a xlink:type="simple" xlink:href="https://es.educaplay.com/recursos-educativos/5453010-la_celula.html" office:name="ZELULAREN ATALAK" text:style-name="Internet_20_link" text:visited-style-name="Visited_20_Internet_20_Link">https://es.educaplay.com/recursos-educativos/5453010-la_celula.html</text:a> 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5T15:41:38.701990923</meta:creation-date>
    <dc:date>2022-05-25T15:47:09.327213128</dc:date>
    <meta:editing-duration>PT5M41S</meta:editing-duration>
    <meta:editing-cycles>1</meta:editing-cycles>
    <meta:document-statistic meta:table-count="0" meta:image-count="0" meta:object-count="0" meta:page-count="1" meta:paragraph-count="10" meta:word-count="58" meta:character-count="477" meta:non-whitespace-character-count="428"/>
    <meta:generator>LibreOffice/6.4.7.2$Linux_X86_64 LibreOffice_project/40$Build-2</meta:generator>
  </office:meta>
</office:document-meta>
</file>